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212121" style:vertical-align="middle" fo:wrap-option="wrap" fo:background-color="#FFFFCC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212121" style:vertical-align="middle" fo:wrap-option="wrap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.01,9999.99)">
          <table:help-message/>
          <table:error-message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Информация о выборочном мониторинге минимальных розничных цен в магазинах города Обнинска по состоянию на 23.05.2019 года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">
            <text:p>Основные предприятия розничной торговли города Обнинска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3">
            <text:p>Наименование товара</text:p>
          </table:table-cell>
          <table:table-cell office:value-type="string" table:style-name="ce4">
            <text:p>Пятерочка</text:p>
            <text:p><text:span text:style-name="T3">пр.Маркса,</text:span><text:span text:style-name="T3"/></text:p>
            <text:p><text:span text:style-name="T3">д.30б</text:span></text:p>
          </table:table-cell>
          <table:table-cell office:value-type="string" table:style-name="ce5">
            <text:p>Магнит,</text:p>
            <text:p><text:span text:style-name="T3">ул.Ж.Кюри,</text:span><text:span text:style-name="T3"/></text:p>
            <text:p><text:span text:style-name="T3">д.1</text:span></text:p>
          </table:table-cell>
          <table:table-cell office:value-type="string" table:style-name="ce5">
            <text:p>Лилия,</text:p>
            <text:p><text:span text:style-name="T3">ул.Московская,</text:span><text:span text:style-name="T3"/></text:p>
            <text:p><text:span text:style-name="T3">д.1</text:span></text:p>
          </table:table-cell>
          <table:table-cell office:value-type="string" table:style-name="ce5">
            <text:p>Верный</text:p>
            <text:p><text:span text:style-name="T3">ул.Курчатова,</text:span><text:span text:style-name="T3"/></text:p>
            <text:p><text:span text:style-name="T3">д.13</text:span></text:p>
          </table:table-cell>
          <table:table-cell office:value-type="string" table:style-name="ce5">
            <text:p>Праздничный,</text:p>
            <text:p><text:span text:style-name="T3">ул.Калужская,</text:span><text:span text:style-name="T3"/></text:p>
            <text:p><text:span text:style-name="T3">д.24</text:span></text:p>
          </table:table-cell>
          <table:table-cell office:value-type="string" table:style-name="ce5">
            <text:p>Ольга,</text:p>
            <text:p><text:span text:style-name="T3">ул.Курчатова,</text:span><text:span text:style-name="T3"/></text:p>
            <text:p><text:span text:style-name="T3">д.1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Мука пшеничная (сорт высший), 1 кг</text:p>
          </table:table-cell>
          <table:table-cell office:value-type="float" office:value="23.99" table:content-validation-name="val1" table:style-name="ce7">
            <text:p>23,99</text:p>
          </table:table-cell>
          <table:table-cell office:value-type="float" office:value="23.95" table:content-validation-name="val1" table:style-name="ce7">
            <text:p>23,95</text:p>
          </table:table-cell>
          <table:table-cell office:value-type="float" office:value="31.5" table:content-validation-name="val1" table:style-name="ce7">
            <text:p>31,50</text:p>
          </table:table-cell>
          <table:table-cell office:value-type="float" office:value="22.95" table:content-validation-name="val1" table:style-name="ce7">
            <text:p>22,95</text:p>
          </table:table-cell>
          <table:table-cell office:value-type="float" office:value="30" table:content-validation-name="val1" table:style-name="ce7">
            <text:p>30,00</text:p>
          </table:table-cell>
          <table:table-cell office:value-type="float" office:value="45.5" table:content-validation-name="val1" table:style-name="ce7">
            <text:p>45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Крупа рисовая (сорт первый), 1 кг</text:p>
          </table:table-cell>
          <table:table-cell office:value-type="float" office:value="35.1" table:content-validation-name="val1" table:style-name="ce7">
            <text:p>35,10</text:p>
          </table:table-cell>
          <table:table-cell office:value-type="float" office:value="44.87" table:content-validation-name="val1" table:style-name="ce7">
            <text:p>44,87</text:p>
          </table:table-cell>
          <table:table-cell office:value-type="float" office:value="55.55" table:content-validation-name="val1" table:style-name="ce7">
            <text:p>55,55</text:p>
          </table:table-cell>
          <table:table-cell office:value-type="float" office:value="35.54" table:content-validation-name="val1" table:style-name="ce7">
            <text:p>35,54</text:p>
          </table:table-cell>
          <table:table-cell office:value-type="float" office:value="44" table:content-validation-name="val1" table:style-name="ce7">
            <text:p>44,00</text:p>
          </table:table-cell>
          <table:table-cell office:value-type="float" office:value="75.55" table:content-validation-name="val1" table:style-name="ce7">
            <text:p>75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Крупа гречневая (сорт первый), 1 кг</text:p>
          </table:table-cell>
          <table:table-cell office:value-type="float" office:value="26.1" table:content-validation-name="val1" table:style-name="ce7">
            <text:p>26,10</text:p>
          </table:table-cell>
          <table:table-cell office:value-type="float" office:value="28.75" table:content-validation-name="val1" table:style-name="ce7">
            <text:p>28,75</text:p>
          </table:table-cell>
          <table:table-cell office:value-type="float" office:value="37.770000000000003" table:content-validation-name="val1" table:style-name="ce7">
            <text:p>37,77</text:p>
          </table:table-cell>
          <table:table-cell office:value-type="float" office:value="26.65" table:content-validation-name="val1" table:style-name="ce7">
            <text:p>26,65</text:p>
          </table:table-cell>
          <table:table-cell office:value-type="float" office:value="35" table:content-validation-name="val1" table:style-name="ce7">
            <text:p>35,00</text:p>
          </table:table-cell>
          <table:table-cell office:value-type="float" office:value="50" table:content-validation-name="val1" table:style-name="ce7">
            <text:p>5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Макаронные изделия (сорт высший), 1кг</text:p>
          </table:table-cell>
          <table:table-cell office:value-type="float" office:value="31.98" table:content-validation-name="val1" table:style-name="ce7">
            <text:p>31,98</text:p>
          </table:table-cell>
          <table:table-cell office:value-type="float" office:value="32.25" table:content-validation-name="val1" table:style-name="ce7">
            <text:p>32,25</text:p>
          </table:table-cell>
          <table:table-cell office:value-type="float" office:value="67.77" table:content-validation-name="val1" table:style-name="ce7">
            <text:p>67,77</text:p>
          </table:table-cell>
          <table:table-cell office:value-type="float" office:value="32.25" table:content-validation-name="val1" table:style-name="ce7">
            <text:p>32,25</text:p>
          </table:table-cell>
          <table:table-cell office:value-type="float" office:value="48" table:content-validation-name="val1" table:style-name="ce7">
            <text:p>48,00</text:p>
          </table:table-cell>
          <table:table-cell office:value-type="float" office:value="106.66" table:content-validation-name="val1" table:style-name="ce7">
            <text:p>106,66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Масло подсолнечное рафинир. 1 кг</text:p>
          </table:table-cell>
          <table:table-cell office:value-type="float" office:value="52.76" table:content-validation-name="val1" table:style-name="ce7">
            <text:p>52,76</text:p>
          </table:table-cell>
          <table:table-cell office:value-type="float" office:value="53.22" table:content-validation-name="val1" table:style-name="ce7">
            <text:p>53,22</text:p>
          </table:table-cell>
          <table:table-cell office:value-type="float" office:value="73.33" table:content-validation-name="val1" table:style-name="ce7">
            <text:p>73,33</text:p>
          </table:table-cell>
          <table:table-cell office:value-type="float" office:value="52.21" table:content-validation-name="val1" table:style-name="ce7">
            <text:p>52,21</text:p>
          </table:table-cell>
          <table:table-cell office:value-type="float" office:value="75" table:content-validation-name="val1" table:style-name="ce7">
            <text:p>75,00</text:p>
          </table:table-cell>
          <table:table-cell office:value-type="float" office:value="85.55" table:content-validation-name="val1" table:style-name="ce7">
            <text:p>85,5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Сахар песок, 1 кг</text:p>
          </table:table-cell>
          <table:table-cell office:value-type="float" office:value="37.49" table:content-validation-name="val1" table:style-name="ce7">
            <text:p>37,49</text:p>
          </table:table-cell>
          <table:table-cell office:value-type="float" office:value="36.9" table:content-validation-name="val1" table:style-name="ce7">
            <text:p>36,90</text:p>
          </table:table-cell>
          <table:table-cell office:value-type="float" office:value="44" table:content-validation-name="val1" table:style-name="ce7">
            <text:p>44,00</text:p>
          </table:table-cell>
          <table:table-cell office:value-type="float" office:value="36.99" table:content-validation-name="val1" table:style-name="ce7">
            <text:p>36,99</text:p>
          </table:table-cell>
          <table:table-cell office:value-type="float" office:value="51.25" table:content-validation-name="val1" table:style-name="ce7">
            <text:p>51,25</text:p>
          </table:table-cell>
          <table:table-cell office:value-type="float" office:value="45" table:content-validation-name="val1" table:style-name="ce7">
            <text:p>45,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Соль поваренная, 1 кг</text:p>
          </table:table-cell>
          <table:table-cell office:value-type="float" office:value="8.7899999999999991" table:content-validation-name="val1" table:style-name="ce7">
            <text:p>8,79</text:p>
          </table:table-cell>
          <table:table-cell office:value-type="float" office:value="8.8000000000000007" table:content-validation-name="val1" table:style-name="ce7">
            <text:p>8,80</text:p>
          </table:table-cell>
          <table:table-cell office:value-type="float" office:value="12" table:content-validation-name="val1" table:style-name="ce7">
            <text:p>12,00</text:p>
          </table:table-cell>
          <table:table-cell office:value-type="float" office:value="8.9" table:content-validation-name="val1" table:style-name="ce7">
            <text:p>8,90</text:p>
          </table:table-cell>
          <table:table-cell office:value-type="float" office:value="10" table:content-validation-name="val1" table:style-name="ce7">
            <text:p>10,00</text:p>
          </table:table-cell>
          <table:table-cell office:value-type="float" office:value="15" table:content-validation-name="val1" table:style-name="ce7">
            <text:p>15,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Чай черный байховый, 1 кг</text:p>
          </table:table-cell>
          <table:table-cell office:value-type="float" office:value="155.9" table:content-validation-name="val1" table:style-name="ce7">
            <text:p>155,90</text:p>
          </table:table-cell>
          <table:table-cell office:value-type="float" office:value="155" table:content-validation-name="val1" table:style-name="ce7">
            <text:p>155,00</text:p>
          </table:table-cell>
          <table:table-cell office:value-type="float" office:value="450" table:content-validation-name="val1" table:style-name="ce7">
            <text:p>450,00</text:p>
          </table:table-cell>
          <table:table-cell office:value-type="float" office:value="499" table:content-validation-name="val1" table:style-name="ce7">
            <text:p>499,00</text:p>
          </table:table-cell>
          <table:table-cell office:value-type="float" office:value="430" table:content-validation-name="val1" table:style-name="ce7">
            <text:p>430,00</text:p>
          </table:table-cell>
          <table:table-cell office:value-type="float" office:value="605" table:content-validation-name="val1" table:style-name="ce7">
            <text:p>605,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Вода питьевая столовая, 5 л</text:p>
          </table:table-cell>
          <table:table-cell office:value-type="float" office:value="39.090000000000003" table:content-validation-name="val1" table:style-name="ce7">
            <text:p>39,09</text:p>
          </table:table-cell>
          <table:table-cell office:value-type="float" office:value="49.9" table:content-validation-name="val1" table:style-name="ce7">
            <text:p>49,90</text:p>
          </table:table-cell>
          <table:table-cell office:value-type="float" office:value="55" table:content-validation-name="val1" table:style-name="ce7">
            <text:p>55,00</text:p>
          </table:table-cell>
          <table:table-cell office:value-type="float" office:value="33.9" table:content-validation-name="val1" table:style-name="ce7">
            <text:p>33,90</text:p>
          </table:table-cell>
          <table:table-cell office:value-type="float" office:value="54" table:content-validation-name="val1" table:style-name="ce7">
            <text:p>54,00</text:p>
          </table:table-cell>
          <table:table-cell office:value-type="float" office:value="55" table:content-validation-name="val1" table:style-name="ce7">
            <text:p>55,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Изделия колбасные вареные, 1 кг</text:p>
          </table:table-cell>
          <table:table-cell office:value-type="float" office:value="88.25" table:content-validation-name="val1" table:style-name="ce7">
            <text:p>88,25</text:p>
          </table:table-cell>
          <table:table-cell office:value-type="float" office:value="87.25" table:content-validation-name="val1" table:style-name="ce7">
            <text:p>87,25</text:p>
          </table:table-cell>
          <table:table-cell office:value-type="float" office:value="110" table:content-validation-name="val1" table:style-name="ce7">
            <text:p>110,00</text:p>
          </table:table-cell>
          <table:table-cell office:value-type="float" office:value="104.75" table:content-validation-name="val1" table:style-name="ce7">
            <text:p>104,75</text:p>
          </table:table-cell>
          <table:table-cell office:value-type="float" office:value="133" table:content-validation-name="val1" table:style-name="ce7">
            <text:p>133,00</text:p>
          </table:table-cell>
          <table:table-cell office:value-type="float" office:value="120" table:content-validation-name="val1" table:style-name="ce7">
            <text:p>12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Колбасы варено-копченые, 1 кг</text:p>
          </table:table-cell>
          <table:table-cell office:value-type="float" office:value="102.96" table:content-validation-name="val1" table:style-name="ce7">
            <text:p>102,96</text:p>
          </table:table-cell>
          <table:table-cell office:value-type="float" office:value="322.5" table:content-validation-name="val1" table:style-name="ce7">
            <text:p>322,50</text:p>
          </table:table-cell>
          <table:table-cell office:value-type="float" office:value="335" table:content-validation-name="val1" table:style-name="ce7">
            <text:p>335,00</text:p>
          </table:table-cell>
          <table:table-cell office:value-type="float" office:value="368.57" table:content-validation-name="val1" table:style-name="ce7">
            <text:p>368,57</text:p>
          </table:table-cell>
          <table:table-cell office:value-type="float" office:value="395" table:content-validation-name="val1" table:style-name="ce7">
            <text:p>395,00</text:p>
          </table:table-cell>
          <table:table-cell office:value-type="float" office:value="360" table:content-validation-name="val1" table:style-name="ce7">
            <text:p>36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Колбасы сырокопченые, 1 кг</text:p>
          </table:table-cell>
          <table:table-cell office:value-type="float" office:value="749.9" table:content-validation-name="val1" table:style-name="ce7">
            <text:p>749,90</text:p>
          </table:table-cell>
          <table:table-cell office:value-type="float" office:value="466.33" table:content-validation-name="val1" table:style-name="ce7">
            <text:p>466,33</text:p>
          </table:table-cell>
          <table:table-cell office:value-type="float" office:value="535" table:content-validation-name="val1" table:style-name="ce7">
            <text:p>535,00</text:p>
          </table:table-cell>
          <table:table-cell office:value-type="float" office:value="486.66" table:content-validation-name="val1" table:style-name="ce7">
            <text:p>486,66</text:p>
          </table:table-cell>
          <table:table-cell office:value-type="float" office:value="560" table:content-validation-name="val1" table:style-name="ce7">
            <text:p>560,00</text:p>
          </table:table-cell>
          <table:table-cell office:value-type="float" office:value="650" table:content-validation-name="val1" table:style-name="ce7">
            <text:p>65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Говядина, 1 кг</text:p>
          </table:table-cell>
          <table:table-cell office:value-type="float" office:value="422.99" table:content-validation-name="val1" table:style-name="ce7">
            <text:p>422,99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Свинина, 1 кг</text:p>
          </table:table-cell>
          <table:table-cell office:value-type="float" office:value="308.89" table:content-validation-name="val1" table:style-name="ce7">
            <text:p>308,89</text:p>
          </table:table-cell>
          <table:table-cell table:content-validation-name="val1" table:style-name="ce7"/>
          <table:table-cell table:content-validation-name="val1" table:style-name="ce7"/>
          <table:table-cell office:value-type="float" office:value="239.9" table:content-validation-name="val1" table:style-name="ce7">
            <text:p>239,90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7"/>
        </table:table-row>
        <table:table-row table:style-name="ro4">
          <table:table-cell office:value-type="string" table:style-name="ce6">
            <text:p>Мясо кур, 1 кг</text:p>
          </table:table-cell>
          <table:table-cell office:value-type="float" office:value="107.99" table:content-validation-name="val1" table:style-name="ce7">
            <text:p>107,99</text:p>
          </table:table-cell>
          <table:table-cell office:value-type="float" office:value="107" table:content-validation-name="val1" table:style-name="ce7">
            <text:p>107,00</text:p>
          </table:table-cell>
          <table:table-cell office:value-type="float" office:value="138" table:content-validation-name="val1" table:style-name="ce7">
            <text:p>138,00</text:p>
          </table:table-cell>
          <table:table-cell office:value-type="float" office:value="105.99" table:content-validation-name="val1" table:style-name="ce7">
            <text:p>105,99</text:p>
          </table:table-cell>
          <table:table-cell office:value-type="float" office:value="124" table:content-validation-name="val1" table:style-name="ce7">
            <text:p>124,00</text:p>
          </table:table-cell>
          <table:table-cell office:value-type="float" office:value="190" table:content-validation-name="val1" table:style-name="ce7">
            <text:p>19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Рыба мороженая, 1 кг</text:p>
          </table:table-cell>
          <table:table-cell office:value-type="float" office:value="149.99" table:content-validation-name="val1" table:style-name="ce7">
            <text:p>149,99</text:p>
          </table:table-cell>
          <table:table-cell office:value-type="float" office:value="112.37" table:content-validation-name="val1" table:style-name="ce7">
            <text:p>112,37</text:p>
          </table:table-cell>
          <table:table-cell table:content-validation-name="val1" table:style-name="ce7"/>
          <table:table-cell office:value-type="float" office:value="89.9" table:content-validation-name="val1" table:style-name="ce7">
            <text:p>89,90</text:p>
          </table:table-cell>
          <table:table-cell office:value-type="float" office:value="145" table:content-validation-name="val1" table:style-name="ce7">
            <text:p>145,00</text:p>
          </table:table-cell>
          <table:table-cell office:value-type="float" office:value="91" table:content-validation-name="val1" table:style-name="ce7">
            <text:p>91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Рыба копченая, 1 кг</text:p>
          </table:table-cell>
          <table:table-cell office:value-type="float" office:value="396.66" table:content-validation-name="val1" table:style-name="ce7">
            <text:p>396,66</text:p>
          </table:table-cell>
          <table:table-cell office:value-type="float" office:value="330" table:content-validation-name="val1" table:style-name="ce7">
            <text:p>330,00</text:p>
          </table:table-cell>
          <table:table-cell office:value-type="float" office:value="268" table:content-validation-name="val1" table:style-name="ce7">
            <text:p>268,00</text:p>
          </table:table-cell>
          <table:table-cell office:value-type="float" office:value="499.44" table:content-validation-name="val1" table:style-name="ce7">
            <text:p>499,44</text:p>
          </table:table-cell>
          <table:table-cell office:value-type="float" office:value="379" table:content-validation-name="val1" table:style-name="ce7">
            <text:p>379,00</text:p>
          </table:table-cell>
          <table:table-cell office:value-type="float" office:value="385" table:content-validation-name="val1" table:style-name="ce7">
            <text:p>385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Рыба соленая, 1 кг</text:p>
          </table:table-cell>
          <table:table-cell office:value-type="float" office:value="181.48" table:content-validation-name="val1" table:style-name="ce7">
            <text:p>181,48</text:p>
          </table:table-cell>
          <table:table-cell office:value-type="float" office:value="150" table:content-validation-name="val1" table:style-name="ce7">
            <text:p>150,00</text:p>
          </table:table-cell>
          <table:table-cell office:value-type="float" office:value="185" table:content-validation-name="val1" table:style-name="ce7">
            <text:p>185,00</text:p>
          </table:table-cell>
          <table:table-cell office:value-type="float" office:value="299.5" table:content-validation-name="val1" table:style-name="ce7">
            <text:p>299,50</text:p>
          </table:table-cell>
          <table:table-cell office:value-type="float" office:value="155" table:content-validation-name="val1" table:style-name="ce7">
            <text:p>155,00</text:p>
          </table:table-cell>
          <table:table-cell office:value-type="float" office:value="249" table:content-validation-name="val1" table:style-name="ce7">
            <text:p>249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Рыбные консервы, 1 шт.</text:p>
          </table:table-cell>
          <table:table-cell office:value-type="float" office:value="16.5" table:content-validation-name="val1" table:style-name="ce7">
            <text:p>16,50</text:p>
          </table:table-cell>
          <table:table-cell office:value-type="float" office:value="18.3" table:content-validation-name="val1" table:style-name="ce7">
            <text:p>18,30</text:p>
          </table:table-cell>
          <table:table-cell office:value-type="float" office:value="48" table:content-validation-name="val1" table:style-name="ce7">
            <text:p>48,00</text:p>
          </table:table-cell>
          <table:table-cell office:value-type="float" office:value="17.899999999999999" table:content-validation-name="val1" table:style-name="ce7">
            <text:p>17,90</text:p>
          </table:table-cell>
          <table:table-cell office:value-type="float" office:value="34" table:content-validation-name="val1" table:style-name="ce7">
            <text:p>34,00</text:p>
          </table:table-cell>
          <table:table-cell office:value-type="float" office:value="27" table:content-validation-name="val1" table:style-name="ce7">
            <text:p>27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Хлеб белый из пшеничной муки, 1 ед.</text:p>
          </table:table-cell>
          <table:table-cell office:value-type="float" office:value="13.29" table:content-validation-name="val1" table:style-name="ce7">
            <text:p>13,29</text:p>
          </table:table-cell>
          <table:table-cell office:value-type="float" office:value="26.9" table:content-validation-name="val1" table:style-name="ce7">
            <text:p>26,90</text:p>
          </table:table-cell>
          <table:table-cell office:value-type="float" office:value="19" table:content-validation-name="val1" table:style-name="ce7">
            <text:p>19,00</text:p>
          </table:table-cell>
          <table:table-cell office:value-type="float" office:value="13" table:content-validation-name="val1" table:style-name="ce7">
            <text:p>13,00</text:p>
          </table:table-cell>
          <table:table-cell office:value-type="float" office:value="26" table:content-validation-name="val1" table:style-name="ce7">
            <text:p>26,00</text:p>
          </table:table-cell>
          <table:table-cell office:value-type="float" office:value="30" table:content-validation-name="val1" table:style-name="ce7">
            <text:p>3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Хлеб черный ржаной, ржано-пшен., 1 ед.</text:p>
          </table:table-cell>
          <table:table-cell office:value-type="float" office:value="13.89" table:content-validation-name="val1" table:style-name="ce7">
            <text:p>13,89</text:p>
          </table:table-cell>
          <table:table-cell office:value-type="float" office:value="27.9" table:content-validation-name="val1" table:style-name="ce7">
            <text:p>27,90</text:p>
          </table:table-cell>
          <table:table-cell office:value-type="float" office:value="32" table:content-validation-name="val1" table:style-name="ce7">
            <text:p>32,00</text:p>
          </table:table-cell>
          <table:table-cell office:value-type="float" office:value="14" table:content-validation-name="val1" table:style-name="ce7">
            <text:p>14,00</text:p>
          </table:table-cell>
          <table:table-cell office:value-type="float" office:value="27" table:content-validation-name="val1" table:style-name="ce7">
            <text:p>27,00</text:p>
          </table:table-cell>
          <table:table-cell office:value-type="float" office:value="32" table:content-validation-name="val1" table:style-name="ce7">
            <text:p>32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Молоко питьевое (м.д.ж. 2,5-4%), 1 кг</text:p>
          </table:table-cell>
          <table:table-cell office:value-type="float" office:value="33.19" table:content-validation-name="val1" table:style-name="ce7">
            <text:p>33,19</text:p>
          </table:table-cell>
          <table:table-cell office:value-type="float" office:value="30.44" table:content-validation-name="val1" table:style-name="ce7">
            <text:p>30,44</text:p>
          </table:table-cell>
          <table:table-cell office:value-type="float" office:value="65" table:content-validation-name="val1" table:style-name="ce7">
            <text:p>65,00</text:p>
          </table:table-cell>
          <table:table-cell office:value-type="float" office:value="44.33" table:content-validation-name="val1" table:style-name="ce7">
            <text:p>44,33</text:p>
          </table:table-cell>
          <table:table-cell office:value-type="float" office:value="43" table:content-validation-name="val1" table:style-name="ce7">
            <text:p>43,00</text:p>
          </table:table-cell>
          <table:table-cell office:value-type="float" office:value="45" table:content-validation-name="val1" table:style-name="ce7">
            <text:p>45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Творог (м.д.ж.5-9%), 1 кг</text:p>
          </table:table-cell>
          <table:table-cell office:value-type="float" office:value="193.83" table:content-validation-name="val1" table:style-name="ce7">
            <text:p>193,83</text:p>
          </table:table-cell>
          <table:table-cell office:value-type="float" office:value="249.5" table:content-validation-name="val1" table:style-name="ce7">
            <text:p>249,50</text:p>
          </table:table-cell>
          <table:table-cell table:content-validation-name="val1" table:style-name="ce7"/>
          <table:table-cell office:value-type="float" office:value="214.5" table:content-validation-name="val1" table:style-name="ce7">
            <text:p>214,50</text:p>
          </table:table-cell>
          <table:table-cell office:value-type="float" office:value="245" table:content-validation-name="val1" table:style-name="ce7">
            <text:p>245,00</text:p>
          </table:table-cell>
          <table:table-cell office:value-type="float" office:value="140" table:content-validation-name="val1" table:style-name="ce7">
            <text:p>14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Масло сливочное (м.д.ж. 82,5%), 1 кг</text:p>
          </table:table-cell>
          <table:table-cell office:value-type="float" office:value="761.05" table:content-validation-name="val1" table:style-name="ce7">
            <text:p>761,05</text:p>
          </table:table-cell>
          <table:table-cell office:value-type="float" office:value="460.55" table:content-validation-name="val1" table:style-name="ce7">
            <text:p>460,55</text:p>
          </table:table-cell>
          <table:table-cell office:value-type="float" office:value="555.54999999999995" table:content-validation-name="val1" table:style-name="ce7">
            <text:p>555,55</text:p>
          </table:table-cell>
          <table:table-cell office:value-type="float" office:value="529" table:content-validation-name="val1" table:style-name="ce7">
            <text:p>529,00</text:p>
          </table:table-cell>
          <table:table-cell office:value-type="float" office:value="561" table:content-validation-name="val1" table:style-name="ce7">
            <text:p>561,00</text:p>
          </table:table-cell>
          <table:table-cell office:value-type="float" office:value="638.88" table:content-validation-name="val1" table:style-name="ce7">
            <text:p>638,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Кефир (м.д.ж. 3,2%), 1 кг</text:p>
          </table:table-cell>
          <table:table-cell office:value-type="float" office:value="39.979999999999997" table:content-validation-name="val1" table:style-name="ce7">
            <text:p>39,98</text:p>
          </table:table-cell>
          <table:table-cell office:value-type="float" office:value="53.9" table:content-validation-name="val1" table:style-name="ce7">
            <text:p>53,90</text:p>
          </table:table-cell>
          <table:table-cell office:value-type="float" office:value="69.89" table:content-validation-name="val1" table:style-name="ce7">
            <text:p>69,89</text:p>
          </table:table-cell>
          <table:table-cell office:value-type="float" office:value="53.99" table:content-validation-name="val1" table:style-name="ce7">
            <text:p>53,99</text:p>
          </table:table-cell>
          <table:table-cell office:value-type="float" office:value="45" table:content-validation-name="val1" table:style-name="ce7">
            <text:p>45,00</text:p>
          </table:table-cell>
          <table:table-cell office:value-type="float" office:value="65" table:content-validation-name="val1" table:style-name="ce7">
            <text:p>65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Сметана м.д.ж. (15%), 1 кг</text:p>
          </table:table-cell>
          <table:table-cell office:value-type="float" office:value="126.95" table:content-validation-name="val1" table:style-name="ce7">
            <text:p>126,95</text:p>
          </table:table-cell>
          <table:table-cell office:value-type="float" office:value="124.42" table:content-validation-name="val1" table:style-name="ce7">
            <text:p>124,42</text:p>
          </table:table-cell>
          <table:table-cell office:value-type="float" office:value="270" table:content-validation-name="val1" table:style-name="ce7">
            <text:p>270,00</text:p>
          </table:table-cell>
          <table:table-cell office:value-type="float" office:value="139.66" table:content-validation-name="val1" table:style-name="ce7">
            <text:p>139,66</text:p>
          </table:table-cell>
          <table:table-cell office:value-type="float" office:value="207" table:content-validation-name="val1" table:style-name="ce7">
            <text:p>207,00</text:p>
          </table:table-cell>
          <table:table-cell office:value-type="float" office:value="233" table:content-validation-name="val1" table:style-name="ce7">
            <text:p>233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Сыр твердый (м.д.ж. 45 %), 1 кг</text:p>
          </table:table-cell>
          <table:table-cell office:value-type="float" office:value="349.9" table:content-validation-name="val1" table:style-name="ce7">
            <text:p>349,90</text:p>
          </table:table-cell>
          <table:table-cell office:value-type="float" office:value="399" table:content-validation-name="val1" table:style-name="ce7">
            <text:p>399,00</text:p>
          </table:table-cell>
          <table:table-cell office:value-type="float" office:value="369" table:content-validation-name="val1" table:style-name="ce7">
            <text:p>369,00</text:p>
          </table:table-cell>
          <table:table-cell office:value-type="float" office:value="299" table:content-validation-name="val1" table:style-name="ce7">
            <text:p>299,00</text:p>
          </table:table-cell>
          <table:table-cell office:value-type="float" office:value="430" table:content-validation-name="val1" table:style-name="ce7">
            <text:p>430,00</text:p>
          </table:table-cell>
          <table:table-cell office:value-type="float" office:value="470" table:content-validation-name="val1" table:style-name="ce7">
            <text:p>47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Картофель свежий, 1 кг</text:p>
          </table:table-cell>
          <table:table-cell office:value-type="float" office:value="22.99" table:content-validation-name="val1" table:style-name="ce7">
            <text:p>22,99</text:p>
          </table:table-cell>
          <table:table-cell office:value-type="float" office:value="46.9" table:content-validation-name="val1" table:style-name="ce7">
            <text:p>46,90</text:p>
          </table:table-cell>
          <table:table-cell table:content-validation-name="val1" table:style-name="ce7"/>
          <table:table-cell office:value-type="float" office:value="19.989999999999998" table:content-validation-name="val1" table:style-name="ce7">
            <text:p>19,99</text:p>
          </table:table-cell>
          <table:table-cell office:value-type="float" office:value="19" table:content-validation-name="val1" table:style-name="ce7">
            <text:p>19,00</text:p>
          </table:table-cell>
          <table:table-cell office:value-type="float" office:value="30" table:content-validation-name="val1" table:style-name="ce7">
            <text:p>3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Лук репчатый свежий, 1 кг</text:p>
          </table:table-cell>
          <table:table-cell office:value-type="float" office:value="49.99" table:content-validation-name="val1" table:style-name="ce7">
            <text:p>49,99</text:p>
          </table:table-cell>
          <table:table-cell office:value-type="float" office:value="53.9" table:content-validation-name="val1" table:style-name="ce7">
            <text:p>53,90</text:p>
          </table:table-cell>
          <table:table-cell table:content-validation-name="val1" table:style-name="ce7"/>
          <table:table-cell office:value-type="float" office:value="45.99" table:content-validation-name="val1" table:style-name="ce7">
            <text:p>45,99</text:p>
          </table:table-cell>
          <table:table-cell office:value-type="float" office:value="59" table:content-validation-name="val1" table:style-name="ce7">
            <text:p>59,00</text:p>
          </table:table-cell>
          <table:table-cell office:value-type="float" office:value="65" table:content-validation-name="val1" table:style-name="ce7">
            <text:p>6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Капуста белокочанная свежая, 1 кг</text:p>
          </table:table-cell>
          <table:table-cell office:value-type="float" office:value="59.99" table:content-validation-name="val1" table:style-name="ce7">
            <text:p>59,99</text:p>
          </table:table-cell>
          <table:table-cell office:value-type="float" office:value="64.900000000000006" table:content-validation-name="val1" table:style-name="ce7">
            <text:p>64,90</text:p>
          </table:table-cell>
          <table:table-cell table:content-validation-name="val1" table:style-name="ce7"/>
          <table:table-cell office:value-type="float" office:value="59.9" table:content-validation-name="val1" table:style-name="ce7">
            <text:p>59,90</text:p>
          </table:table-cell>
          <table:table-cell office:value-type="float" office:value="69" table:content-validation-name="val1" table:style-name="ce7">
            <text:p>69,00</text:p>
          </table:table-cell>
          <table:table-cell office:value-type="float" office:value="70" table:content-validation-name="val1" table:style-name="ce7">
            <text:p>7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Морковь столовая свежая, 1 кг</text:p>
          </table:table-cell>
          <table:table-cell office:value-type="float" office:value="40.49" table:content-validation-name="val1" table:style-name="ce7">
            <text:p>40,49</text:p>
          </table:table-cell>
          <table:table-cell office:value-type="float" office:value="47.9" table:content-validation-name="val1" table:style-name="ce7">
            <text:p>47,90</text:p>
          </table:table-cell>
          <table:table-cell table:content-validation-name="val1" table:style-name="ce7"/>
          <table:table-cell office:value-type="float" office:value="59.99" table:content-validation-name="val1" table:style-name="ce7">
            <text:p>59,99</text:p>
          </table:table-cell>
          <table:table-cell office:value-type="float" office:value="39" table:content-validation-name="val1" table:style-name="ce7">
            <text:p>39,00</text:p>
          </table:table-cell>
          <table:table-cell office:value-type="float" office:value="47" table:content-validation-name="val1" table:style-name="ce7">
            <text:p>47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Огурцы свежие, 1 кг</text:p>
          </table:table-cell>
          <table:table-cell office:value-type="float" office:value="79.989999999999995" table:content-validation-name="val1" table:style-name="ce7">
            <text:p>79,99</text:p>
          </table:table-cell>
          <table:table-cell office:value-type="float" office:value="104.9" table:content-validation-name="val1" table:style-name="ce7">
            <text:p>104,90</text:p>
          </table:table-cell>
          <table:table-cell table:content-validation-name="val1" table:style-name="ce7"/>
          <table:table-cell office:value-type="float" office:value="79.989999999999995" table:content-validation-name="val1" table:style-name="ce7">
            <text:p>79,99</text:p>
          </table:table-cell>
          <table:table-cell office:value-type="float" office:value="129" table:content-validation-name="val1" table:style-name="ce7">
            <text:p>129,00</text:p>
          </table:table-cell>
          <table:table-cell office:value-type="float" office:value="130" table:content-validation-name="val1" table:style-name="ce7">
            <text:p>13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Томаты свежие, 1 кг</text:p>
          </table:table-cell>
          <table:table-cell office:value-type="float" office:value="159.99" table:content-validation-name="val1" table:style-name="ce7">
            <text:p>159,99</text:p>
          </table:table-cell>
          <table:table-cell office:value-type="float" office:value="163" table:content-validation-name="val1" table:style-name="ce7">
            <text:p>163,00</text:p>
          </table:table-cell>
          <table:table-cell table:content-validation-name="val1" table:style-name="ce7"/>
          <table:table-cell office:value-type="float" office:value="129.99" table:content-validation-name="val1" table:style-name="ce7">
            <text:p>129,99</text:p>
          </table:table-cell>
          <table:table-cell office:value-type="float" office:value="129" table:content-validation-name="val1" table:style-name="ce7">
            <text:p>129,00</text:p>
          </table:table-cell>
          <table:table-cell office:value-type="float" office:value="150" table:content-validation-name="val1" table:style-name="ce7">
            <text:p>15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Перец сладкий свежий, 1 кг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199.99" table:content-validation-name="val1" table:style-name="ce7">
            <text:p>199,99</text:p>
          </table:table-cell>
          <table:table-cell office:value-type="float" office:value="359" table:content-validation-name="val1" table:style-name="ce7">
            <text:p>359,00</text:p>
          </table:table-cell>
          <table:table-cell office:value-type="float" office:value="320" table:content-validation-name="val1" table:style-name="ce7">
            <text:p>32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Яблоки свежие, 1 кг</text:p>
          </table:table-cell>
          <table:table-cell office:value-type="float" office:value="64.39" table:content-validation-name="val1" table:style-name="ce7">
            <text:p>64,39</text:p>
          </table:table-cell>
          <table:table-cell office:value-type="float" office:value="84.1" table:content-validation-name="val1" table:style-name="ce7">
            <text:p>84,10</text:p>
          </table:table-cell>
          <table:table-cell table:content-validation-name="val1" table:style-name="ce7"/>
          <table:table-cell office:value-type="float" office:value="85.99" table:content-validation-name="val1" table:style-name="ce7">
            <text:p>85,99</text:p>
          </table:table-cell>
          <table:table-cell office:value-type="float" office:value="85" table:content-validation-name="val1" table:style-name="ce7">
            <text:p>85,00</text:p>
          </table:table-cell>
          <table:table-cell office:value-type="float" office:value="85" table:content-validation-name="val1" table:style-name="ce7">
            <text:p>85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Бананы свежие, 1 кг</text:p>
          </table:table-cell>
          <table:table-cell office:value-type="float" office:value="64.989999999999995" table:content-validation-name="val1" table:style-name="ce7">
            <text:p>64,99</text:p>
          </table:table-cell>
          <table:table-cell office:value-type="float" office:value="63.9" table:content-validation-name="val1" table:style-name="ce7">
            <text:p>63,90</text:p>
          </table:table-cell>
          <table:table-cell table:content-validation-name="val1" table:style-name="ce7"/>
          <table:table-cell office:value-type="float" office:value="61.9" table:content-validation-name="val1" table:style-name="ce7">
            <text:p>61,90</text:p>
          </table:table-cell>
          <table:table-cell office:value-type="float" office:value="79" table:content-validation-name="val1" table:style-name="ce7">
            <text:p>79,00</text:p>
          </table:table-cell>
          <table:table-cell office:value-type="float" office:value="85" table:content-validation-name="val1" table:style-name="ce7">
            <text:p>85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Виноград свежий, 1 кг</text:p>
          </table:table-cell>
          <table:table-cell office:value-type="float" office:value="143.99" table:content-validation-name="val1" table:style-name="ce7">
            <text:p>143,99</text:p>
          </table:table-cell>
          <table:table-cell office:value-type="float" office:value="129" table:content-validation-name="val1" table:style-name="ce7">
            <text:p>129,00</text:p>
          </table:table-cell>
          <table:table-cell table:content-validation-name="val1" table:style-name="ce7"/>
          <table:table-cell office:value-type="float" office:value="109" table:content-validation-name="val1" table:style-name="ce7">
            <text:p>109,00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Апельсины, 1 кг</text:p>
          </table:table-cell>
          <table:table-cell office:value-type="float" office:value="58.99" table:content-validation-name="val1" table:style-name="ce7">
            <text:p>58,99</text:p>
          </table:table-cell>
          <table:table-cell office:value-type="float" office:value="51.9" table:content-validation-name="val1" table:style-name="ce7">
            <text:p>51,90</text:p>
          </table:table-cell>
          <table:table-cell table:content-validation-name="val1" table:style-name="ce7"/>
          <table:table-cell office:value-type="float" office:value="54.99" table:content-validation-name="val1" table:style-name="ce7">
            <text:p>54,99</text:p>
          </table:table-cell>
          <table:table-cell office:value-type="float" office:value="65" table:content-validation-name="val1" table:style-name="ce7">
            <text:p>65,00</text:p>
          </table:table-cell>
          <table:table-cell office:value-type="float" office:value="130" table:content-validation-name="val1" table:style-name="ce7">
            <text:p>13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Мандарины, 1 кг</text:p>
          </table:table-cell>
          <table:table-cell office:value-type="float" office:value="67.290000000000006" table:content-validation-name="val1" table:style-name="ce7">
            <text:p>67,29</text:p>
          </table:table-cell>
          <table:table-cell table:content-validation-name="val1" table:style-name="ce7"/>
          <table:table-cell table:content-validation-name="val1" table:style-name="ce7"/>
          <table:table-cell office:value-type="float" office:value="89.99" table:content-validation-name="val1" table:style-name="ce7">
            <text:p>89,99</text:p>
          </table:table-cell>
          <table:table-cell office:value-type="float" office:value="129" table:content-validation-name="val1" table:style-name="ce7">
            <text:p>129,00</text:p>
          </table:table-cell>
          <table:table-cell office:value-type="float" office:value="130" table:content-validation-name="val1" table:style-name="ce7">
            <text:p>13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Яйцо столовое <text:s/>(С1), 1 десяток</text:p>
          </table:table-cell>
          <table:table-cell office:value-type="float" office:value="49.99" table:content-validation-name="val1" table:style-name="ce7">
            <text:p>49,99</text:p>
          </table:table-cell>
          <table:table-cell office:value-type="float" office:value="49.9" table:content-validation-name="val1" table:style-name="ce7">
            <text:p>49,90</text:p>
          </table:table-cell>
          <table:table-cell office:value-type="float" office:value="58" table:content-validation-name="val1" table:style-name="ce7">
            <text:p>58,00</text:p>
          </table:table-cell>
          <table:table-cell office:value-type="float" office:value="48.99" table:content-validation-name="val1" table:style-name="ce7">
            <text:p>48,99</text:p>
          </table:table-cell>
          <table:table-cell office:value-type="float" office:value="54" table:content-validation-name="val1" table:style-name="ce7">
            <text:p>54,00</text:p>
          </table:table-cell>
          <table:table-cell office:value-type="float" office:value="60" table:content-validation-name="val1" table:style-name="ce7">
            <text:p>60,00</text:p>
          </table:table-cell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Крупа овсяная, в т.ч. Геркулес, 1 кг.</text:p>
          </table:table-cell>
          <table:table-cell office:value-type="float" office:value="23.99" table:content-validation-name="val1" table:style-name="ce7">
            <text:p>23,99</text:p>
          </table:table-cell>
          <table:table-cell office:value-type="float" office:value="23.95" table:content-validation-name="val1" table:style-name="ce7">
            <text:p>23,95</text:p>
          </table:table-cell>
          <table:table-cell office:value-type="float" office:value="31.5" table:content-validation-name="val1" table:style-name="ce7">
            <text:p>31,50</text:p>
          </table:table-cell>
          <table:table-cell office:value-type="float" office:value="22.95" table:content-validation-name="val1" table:style-name="ce7">
            <text:p>22,95</text:p>
          </table:table-cell>
          <table:table-cell office:value-type="float" office:value="30" table:content-validation-name="val1" table:style-name="ce7">
            <text:p>30,00</text:p>
          </table:table-cell>
          <table:table-cell office:value-type="float" office:value="45.5" table:content-validation-name="val1" table:style-name="ce7">
            <text:p>45,50</text:p>
          </table:table-cell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number-rows-repeated="710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5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45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4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7-31T15:54:32Z</meta:creation-date>
    <dc:date>2019-05-23T09:10:59Z</dc:date>
    <meta:print-date>2019-05-16T10:07:21Z</meta:print-date>
    <meta:editing-cycles>114</meta:editing-cycles>
    <meta:editing-duration>PT37971S</meta:editing-duration>
  </office:meta>
</office:document-meta>
</file>