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30.05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3.99" calcext:value-type="float">
            <text:p>23,9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95" calcext:value-type="float">
            <text:p>22,9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5.1" calcext:value-type="float">
            <text:p>35,10</text:p>
          </table:table-cell>
          <table:table-cell table:style-name="ce17" table:content-validation-name="val1" office:value-type="float" office:value="36.85" calcext:value-type="float">
            <text:p>36,85</text:p>
          </table:table-cell>
          <table:table-cell table:style-name="ce17" table:content-validation-name="val1" office:value-type="float" office:value="55.55" calcext:value-type="float">
            <text:p>55,55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1" calcext:value-type="float">
            <text:p>26,10</text:p>
          </table:table-cell>
          <table:table-cell table:style-name="ce17" table:content-validation-name="val1" office:value-type="float" office:value="26.12" calcext:value-type="float">
            <text:p>26,12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1.98" calcext:value-type="float">
            <text:p>31,98</text:p>
          </table:table-cell>
          <table:table-cell table:style-name="ce17" table:content-validation-name="val1" office:value-type="float" office:value="39.75" calcext:value-type="float">
            <text:p>39,7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11" calcext:value-type="float">
            <text:p>52,11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2.21" calcext:value-type="float">
            <text:p>52,2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7.49" calcext:value-type="float">
            <text:p>37,4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8.6" calcext:value-type="float">
            <text:p>8,60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09" calcext:value-type="float">
            <text:p>39,0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88.25" calcext:value-type="float">
            <text:p>88,25</text:p>
          </table:table-cell>
          <table:table-cell table:style-name="ce17" table:content-validation-name="val1" office:value-type="float" office:value="84.75" calcext:value-type="float">
            <text:p>84,7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02.96" calcext:value-type="float">
            <text:p>102,96</text:p>
          </table:table-cell>
          <table:table-cell table:style-name="ce17" table:content-validation-name="val1" office:value-type="float" office:value="86.75" calcext:value-type="float">
            <text:p>86,75</text:p>
          </table:table-cell>
          <table:table-cell table:style-name="ce17" table:content-validation-name="val1" office:value-type="float" office:value="335" calcext:value-type="float">
            <text:p>335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" calcext:value-type="float">
            <text:p>749,90</text:p>
          </table:table-cell>
          <table:table-cell table:style-name="ce17" table:content-validation-name="val1" office:value-type="float" office:value="488.4" calcext:value-type="float">
            <text:p>488,40</text:p>
          </table:table-cell>
          <table:table-cell table:style-name="ce17" table:content-validation-name="val1" office:value-type="float" office:value="535" calcext:value-type="float">
            <text:p>535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22.99" calcext:value-type="float">
            <text:p>422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08.89" calcext:value-type="float">
            <text:p>308,8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7.99" calcext:value-type="float">
            <text:p>107,99</text:p>
          </table:table-cell>
          <table:table-cell table:style-name="ce17" table:content-validation-name="val1" office:value-type="float" office:value="106.9" calcext:value-type="float">
            <text:p>106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08.6" calcext:value-type="float">
            <text:p>108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6.66" calcext:value-type="float">
            <text:p>396,66</text:p>
          </table:table-cell>
          <table:table-cell table:style-name="ce17" table:content-validation-name="val1" office:value-type="float" office:value="366.33" calcext:value-type="float">
            <text:p>366,33</text:p>
          </table:table-cell>
          <table:table-cell table:style-name="ce17" table:content-validation-name="val1" office:value-type="float" office:value="268" calcext:value-type="float">
            <text:p>268,00</text:p>
          </table:table-cell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81.48" calcext:value-type="float">
            <text:p>181,48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13" calcext:value-type="float">
            <text:p>13,0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3.19" calcext:value-type="float">
            <text:p>33,19</text:p>
          </table:table-cell>
          <table:table-cell table:style-name="ce17" table:content-validation-name="val1" office:value-type="float" office:value="57.66" calcext:value-type="float">
            <text:p>57,66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3" calcext:value-type="float">
            <text:p>193,83</text:p>
          </table:table-cell>
          <table:table-cell table:style-name="ce17" table:content-validation-name="val1" office:value-type="float" office:value="261.5" calcext:value-type="float">
            <text:p>261,50</text:p>
          </table:table-cell>
          <table:table-cell table:style-name="ce17" table:content-validation-name="val1"/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61.05" calcext:value-type="float">
            <text:p>761,05</text:p>
          </table:table-cell>
          <table:table-cell table:style-name="ce17" table:content-validation-name="val1" office:value-type="float" office:value="516.11" calcext:value-type="float">
            <text:p>516,11</text:p>
          </table:table-cell>
          <table:table-cell table:style-name="ce17" table:content-validation-name="val1" office:value-type="float" office:value="555.55" calcext:value-type="float">
            <text:p>555,55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38.88" calcext:value-type="float">
            <text:p>638,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35.44" calcext:value-type="float">
            <text:p>35,44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87.57" calcext:value-type="float">
            <text:p>187,57</text:p>
          </table:table-cell>
          <table:table-cell table:style-name="ce17" table:content-validation-name="val1" office:value-type="float" office:value="270" calcext:value-type="float">
            <text:p>270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" calcext:value-type="float">
            <text:p>349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/>
          <table:table-cell table:style-name="ce17" table:content-validation-name="val1" office:value-type="float" office:value="45.99" calcext:value-type="float">
            <text:p>45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0.49" calcext:value-type="float">
            <text:p>40,4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/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table:number-columns-repeated="3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89" calcext:value-type="float">
            <text:p>289,00</text:p>
          </table:table-cell>
          <table:table-cell table:style-name="ce17" table:content-validation-name="val1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4.39" calcext:value-type="float">
            <text:p>64,39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/>
          <table:table-cell table:style-name="ce17" table:content-validation-name="val1" office:value-type="float" office:value="85.99" calcext:value-type="float">
            <text:p>85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61.9" calcext:value-type="float">
            <text:p>61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43.99" calcext:value-type="float">
            <text:p>143,99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/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8.99" calcext:value-type="float">
            <text:p>58,99</text:p>
          </table:table-cell>
          <table:table-cell table:style-name="ce17" table:content-validation-name="val1" office:value-type="float" office:value="57.7" calcext:value-type="float">
            <text:p>57,70</text:p>
          </table:table-cell>
          <table:table-cell table:style-name="ce17" table:content-validation-name="val1"/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7.29" calcext:value-type="float">
            <text:p>67,29</text:p>
          </table:table-cell>
          <table:table-cell table:style-name="ce17" table:content-validation-name="val1" office:value-type="float" office:value="115.4" calcext:value-type="float">
            <text:p>115,4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7.8" calcext:value-type="float">
            <text:p>57,8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3.99" calcext:value-type="float">
            <text:p>23,9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95" calcext:value-type="float">
            <text:p>22,9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07:50:43.40736763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5-31T07:56:35.297127124</dc:date>
    <meta:print-date>2019-05-16T10:07:21.449766311</meta:print-date>
    <meta:editing-cycles>116</meta:editing-cycles>
    <meta:editing-duration>PT10H38M57S</meta:editing-duration>
    <meta:generator>LibreOffice/6.1.3.2$Linux_x86 LibreOffice_project/10$Build-2</meta:generator>
    <meta:document-statistic meta:table-count="1" meta:cell-count="270" meta:object-count="0"/>
  </office:meta>
</office:document-meta>
</file>