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3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21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2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75.40pt"/>
          <style:tab-stop style:position="-5.40pt"/>
        </style:tab-stops>
      </style:paragraph-properties>
    </style:style>
    <style:style style:name="P2" style:family="paragraph">
      <style:paragraph-properties fo:line-height="100.00%" fo:text-align="left" fo:margin-left="18.00pt" fo:text-indent="0.00pt" fo:margin-top="3.00pt" fo:margin-bottom="3.00pt"/>
    </style:style>
    <style:style style:name="P3" style:family="paragraph">
      <style:paragraph-properties fo:line-height="100.00%" fo:text-align="center" fo:margin-left="17.85pt" fo:text-indent="0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75.40pt"/>
          <style:tab-stop style:position="-5.4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>
        <style:tab-stops>
          <style:tab-stop style:position="170.10pt"/>
          <style:tab-stop style:position="453.5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9" style:family="paragraph">
      <style:paragraph-properties fo:line-height="100.00%" fo:text-align="left" fo:margin-top="3.00pt" fo:margin-bottom="3.00pt"/>
    </style:style>
    <style:style style:name="P10" style:family="paragraph">
      <style:paragraph-properties fo:line-height="100.00%" fo:text-align="left" fo:margin-left="18.00pt" fo:text-indent="0.00pt" fo:margin-top="3.00pt" fo:margin-bottom="3.00pt"/>
    </style:style>
    <style:style style:name="P11" style:family="paragraph">
      <style:paragraph-properties fo:line-height="100.00%" fo:text-align="justify" fo:margin-left="1.70pt" fo:text-indent="0.00pt" fo:margin-top="3.00pt" fo:margin-bottom="3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13" style:family="paragraph">
      <style:paragraph-properties fo:line-height="100.00%" fo:text-align="left" fo:margin-top="3.00pt" fo:margin-bottom="3.00pt"/>
    </style:style>
    <style:style style:name="P14" style:family="paragraph">
      <style:paragraph-properties fo:line-height="100.00%" fo:text-align="left" fo:margin-left="18.00pt" fo:text-indent="0.00pt" fo:margin-top="3.00pt" fo:margin-bottom="3.00pt"/>
    </style:style>
    <style:style style:name="P15" style:family="paragraph">
      <style:paragraph-properties fo:line-height="100.00%" fo:text-align="justify" fo:margin-left="1.70pt" fo:text-indent="0.00pt" fo:margin-top="3.00pt" fo:margin-bottom="3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17" style:family="paragraph">
      <style:paragraph-properties fo:line-height="100.00%" fo:text-align="left" fo:margin-top="3.00pt" fo:margin-bottom="3.00pt"/>
    </style:style>
    <style:style style:name="P18" style:family="paragraph">
      <style:paragraph-properties fo:line-height="100.00%" fo:text-align="left" fo:margin-left="18.00pt" fo:text-indent="0.00pt" fo:margin-top="3.00pt" fo:margin-bottom="3.00pt"/>
    </style:style>
    <style:style style:name="P19" style:family="paragraph">
      <style:paragraph-properties fo:line-height="100.00%" fo:text-align="justify" fo:margin-left="1.70pt" fo:text-indent="0.00pt" fo:margin-top="3.00pt" fo:margin-bottom="3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21" style:family="paragraph">
      <style:paragraph-properties fo:line-height="100.00%" fo:text-align="left" fo:margin-left="18.00pt" fo:text-indent="0.00pt" fo:margin-top="3.00pt" fo:margin-bottom="3.00pt"/>
    </style:style>
    <style:style style:name="P22" style:family="paragraph">
      <style:paragraph-properties fo:line-height="100.00%" fo:text-align="justify" fo:margin-left="1.70pt" fo:text-indent="0.00pt" fo:margin-top="3.00pt" fo:margin-bottom="3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24" style:family="paragraph">
      <style:paragraph-properties fo:line-height="100.00%" fo:text-align="left" fo:margin-top="3.00pt" fo:margin-bottom="3.00pt"/>
    </style:style>
    <style:style style:name="P25" style:family="paragraph">
      <style:paragraph-properties fo:line-height="100.00%" fo:text-align="left" fo:margin-left="18.00pt" fo:text-indent="0.00pt" fo:margin-top="3.00pt" fo:margin-bottom="3.00pt"/>
    </style:style>
    <style:style style:name="P26" style:family="paragraph">
      <style:paragraph-properties fo:line-height="100.00%" fo:text-align="justify" fo:margin-left="1.70pt" fo:text-indent="0.00pt" fo:margin-top="3.00pt" fo:margin-bottom="3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28" style:family="paragraph">
      <style:paragraph-properties fo:line-height="100.00%" fo:text-align="left" fo:margin-top="3.00pt" fo:margin-bottom="3.00pt"/>
    </style:style>
    <style:style style:name="P29" style:family="paragraph">
      <style:paragraph-properties fo:line-height="100.00%" fo:text-align="left" fo:margin-left="18.00pt" fo:text-indent="0.00pt" fo:margin-top="3.00pt" fo:margin-bottom="3.00pt"/>
    </style:style>
    <style:style style:name="P30" style:family="paragraph">
      <style:paragraph-properties fo:line-height="100.00%" fo:text-align="justify" fo:margin-left="1.70pt" fo:text-indent="0.00pt" fo:margin-top="3.00pt" fo:margin-bottom="3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32" style:family="paragraph">
      <style:paragraph-properties fo:line-height="100.00%" fo:text-align="left" fo:margin-top="3.00pt" fo:margin-bottom="3.00pt"/>
    </style:style>
    <style:style style:name="P33" style:family="paragraph">
      <style:paragraph-properties fo:line-height="100.00%" fo:text-align="left" fo:margin-left="18.00pt" fo:text-indent="0.00pt" fo:margin-top="3.00pt" fo:margin-bottom="3.00pt"/>
    </style:style>
    <style:style style:name="P34" style:family="paragraph">
      <style:paragraph-properties fo:line-height="100.00%" fo:text-align="justify" fo:margin-left="1.70pt" fo:text-indent="0.00pt" fo:margin-top="3.00pt" fo:margin-bottom="3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36" style:family="paragraph">
      <style:paragraph-properties fo:line-height="100.00%" fo:text-align="left" fo:margin-top="3.00pt" fo:margin-bottom="3.00pt"/>
    </style:style>
    <style:style style:name="P37" style:family="paragraph">
      <style:paragraph-properties fo:line-height="100.00%" fo:text-align="left" fo:margin-left="18.00pt" fo:text-indent="0.00pt" fo:margin-top="3.00pt" fo:margin-bottom="3.00pt"/>
    </style:style>
    <style:style style:name="P38" style:family="paragraph">
      <style:paragraph-properties fo:line-height="100.00%" fo:text-align="justify" fo:margin-left="1.70pt" fo:text-indent="0.00pt" fo:margin-top="3.00pt" fo:margin-bottom="3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40" style:family="paragraph">
      <style:paragraph-properties fo:line-height="100.00%" fo:text-align="left" fo:margin-top="3.00pt" fo:margin-bottom="3.00pt"/>
    </style:style>
    <style:style style:name="P41" style:family="paragraph">
      <style:paragraph-properties fo:line-height="100.00%" fo:text-align="left" fo:margin-left="18.00pt" fo:text-indent="0.00pt" fo:margin-top="3.00pt" fo:margin-bottom="3.00pt"/>
    </style:style>
    <style:style style:name="P42" style:family="paragraph">
      <style:paragraph-properties fo:line-height="100.00%" fo:text-align="justify" fo:margin-left="1.70pt" fo:text-indent="0.00pt" fo:margin-top="3.00pt" fo:margin-bottom="3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44" style:family="paragraph">
      <style:paragraph-properties fo:line-height="100.00%" fo:text-align="left" fo:margin-top="3.00pt" fo:margin-bottom="3.00pt"/>
    </style:style>
    <style:style style:name="P45" style:family="paragraph">
      <style:paragraph-properties fo:line-height="100.00%" fo:text-align="left" fo:margin-left="18.00pt" fo:text-indent="0.00pt" fo:margin-top="3.00pt" fo:margin-bottom="3.00pt"/>
    </style:style>
    <style:style style:name="P46" style:family="paragraph">
      <style:paragraph-properties fo:line-height="100.00%" fo:text-align="justify" fo:margin-left="1.70pt" fo:text-indent="0.00pt" fo:margin-top="3.00pt" fo:margin-bottom="3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48" style:family="paragraph">
      <style:paragraph-properties fo:line-height="100.00%" fo:text-align="left" fo:margin-top="3.00pt" fo:margin-bottom="3.00pt"/>
    </style:style>
    <style:style style:name="P49" style:family="paragraph">
      <style:paragraph-properties fo:line-height="100.00%" fo:text-align="left" fo:margin-left="18.00pt" fo:text-indent="0.00pt" fo:margin-top="3.00pt" fo:margin-bottom="3.00pt"/>
    </style:style>
    <style:style style:name="P50" style:family="paragraph">
      <style:paragraph-properties fo:line-height="100.00%" fo:text-align="justify" fo:margin-left="1.70pt" fo:text-indent="0.00pt" fo:margin-top="3.00pt" fo:margin-bottom="3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52" style:family="paragraph">
      <style:paragraph-properties fo:line-height="100.00%" fo:text-align="left" fo:margin-top="3.00pt" fo:margin-bottom="3.00pt"/>
    </style:style>
    <style:style style:name="P53" style:family="paragraph">
      <style:paragraph-properties fo:line-height="100.00%" fo:text-align="left" fo:margin-left="18.00pt" fo:text-indent="0.00pt" fo:margin-top="3.00pt" fo:margin-bottom="3.00pt"/>
    </style:style>
    <style:style style:name="P54" style:family="paragraph">
      <style:paragraph-properties fo:line-height="100.00%" fo:text-align="justify" fo:margin-left="1.70pt" fo:text-indent="0.00pt" fo:margin-top="3.00pt" fo:margin-bottom="3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56" style:family="paragraph">
      <style:paragraph-properties fo:line-height="100.00%" fo:text-align="left" fo:margin-top="3.00pt" fo:margin-bottom="3.00pt"/>
    </style:style>
    <style:style style:name="P57" style:family="paragraph">
      <style:paragraph-properties fo:line-height="100.00%" fo:text-align="left" fo:margin-left="18.00pt" fo:text-indent="0.00pt" fo:margin-top="3.00pt" fo:margin-bottom="3.00pt"/>
    </style:style>
    <style:style style:name="P58" style:family="paragraph">
      <style:paragraph-properties fo:line-height="100.00%" fo:text-align="justify" fo:margin-left="1.70pt" fo:text-indent="0.00pt" fo:margin-top="3.00pt" fo:margin-bottom="3.0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60" style:family="paragraph">
      <style:paragraph-properties fo:line-height="100.00%" fo:text-align="left" fo:margin-top="3.00pt" fo:margin-bottom="3.00pt"/>
    </style:style>
    <style:style style:name="P61" style:family="paragraph">
      <style:paragraph-properties fo:line-height="100.00%" fo:text-align="left" fo:margin-left="18.00pt" fo:text-indent="0.00pt" fo:margin-top="3.00pt" fo:margin-bottom="3.00pt"/>
    </style:style>
    <style:style style:name="P62" style:family="paragraph">
      <style:paragraph-properties fo:line-height="100.00%" fo:text-align="justify" fo:margin-left="1.70pt" fo:text-indent="0.00pt" fo:margin-top="3.00pt" fo:margin-bottom="3.0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64" style:family="paragraph">
      <style:paragraph-properties fo:line-height="100.00%" fo:text-align="left" fo:margin-top="3.00pt" fo:margin-bottom="3.00pt"/>
    </style:style>
    <style:style style:name="P65" style:family="paragraph">
      <style:paragraph-properties fo:line-height="100.00%" fo:text-align="left" fo:margin-left="18.00pt" fo:text-indent="0.00pt" fo:margin-top="3.00pt" fo:margin-bottom="3.00pt"/>
    </style:style>
    <style:style style:name="P66" style:family="paragraph">
      <style:paragraph-properties fo:line-height="100.00%" fo:text-align="justify" fo:margin-left="1.70pt" fo:text-indent="0.00pt" fo:margin-top="3.00pt" fo:margin-bottom="3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68" style:family="paragraph">
      <style:paragraph-properties fo:line-height="100.00%" fo:text-align="left" fo:margin-top="3.00pt" fo:margin-bottom="3.00pt"/>
    </style:style>
    <style:style style:name="P69" style:family="paragraph">
      <style:paragraph-properties fo:line-height="100.00%" fo:text-align="left" fo:margin-left="18.00pt" fo:text-indent="0.00pt" fo:margin-top="3.00pt" fo:margin-bottom="3.00pt"/>
    </style:style>
    <style:style style:name="P70" style:family="paragraph">
      <style:paragraph-properties fo:line-height="100.00%" fo:text-align="justify" fo:margin-left="1.70pt" fo:text-indent="0.00pt" fo:margin-top="3.00pt" fo:margin-bottom="3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72" style:family="paragraph">
      <style:paragraph-properties fo:line-height="100.00%" fo:text-align="left" fo:margin-top="3.00pt" fo:margin-bottom="3.00pt"/>
    </style:style>
    <style:style style:name="P73" style:family="paragraph">
      <style:paragraph-properties fo:line-height="100.00%" fo:text-align="left" fo:margin-left="18.00pt" fo:text-indent="0.00pt" fo:margin-top="3.00pt" fo:margin-bottom="3.00pt"/>
    </style:style>
    <style:style style:name="P74" style:family="paragraph">
      <style:paragraph-properties fo:line-height="100.00%" fo:text-align="justify" fo:margin-left="1.70pt" fo:text-indent="0.00pt" fo:margin-top="3.00pt" fo:margin-bottom="3.0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76" style:family="paragraph">
      <style:paragraph-properties fo:line-height="100.00%" fo:text-align="left" fo:margin-top="3.00pt" fo:margin-bottom="3.00pt"/>
    </style:style>
    <style:style style:name="P77" style:family="paragraph">
      <style:paragraph-properties fo:line-height="100.00%" fo:text-align="left" fo:margin-left="18.00pt" fo:text-indent="0.00pt" fo:margin-top="3.00pt" fo:margin-bottom="3.00pt"/>
    </style:style>
    <style:style style:name="P78" style:family="paragraph">
      <style:paragraph-properties fo:line-height="100.00%" fo:text-align="justify" fo:margin-left="1.70pt" fo:text-indent="0.00pt" fo:margin-top="3.00pt" fo:margin-bottom="3.0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80" style:family="paragraph">
      <style:paragraph-properties fo:line-height="100.00%" fo:text-align="left" fo:margin-top="3.00pt" fo:margin-bottom="3.00pt"/>
    </style:style>
    <style:style style:name="P81" style:family="paragraph">
      <style:paragraph-properties fo:line-height="100.00%" fo:text-align="left" fo:margin-left="18.00pt" fo:text-indent="0.00pt" fo:margin-top="3.00pt" fo:margin-bottom="3.00pt"/>
    </style:style>
    <style:style style:name="P82" style:family="paragraph">
      <style:paragraph-properties fo:line-height="100.00%" fo:text-align="justify" fo:margin-left="1.70pt" fo:text-indent="0.00pt" fo:margin-top="3.00pt" fo:margin-bottom="3.0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84" style:family="paragraph">
      <style:paragraph-properties fo:line-height="100.00%" fo:text-align="left" fo:margin-top="3.00pt" fo:margin-bottom="3.00pt"/>
    </style:style>
    <style:style style:name="P85" style:family="paragraph">
      <style:paragraph-properties fo:line-height="100.00%" fo:text-align="left" fo:margin-left="18.00pt" fo:text-indent="0.00pt" fo:margin-top="3.00pt" fo:margin-bottom="3.00pt"/>
    </style:style>
    <style:style style:name="P86" style:family="paragraph">
      <style:paragraph-properties fo:line-height="100.00%" fo:text-align="justify" fo:margin-left="1.70pt" fo:text-indent="0.00pt" fo:margin-top="3.00pt" fo:margin-bottom="3.00p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88" style:family="paragraph">
      <style:paragraph-properties fo:line-height="100.00%" fo:text-align="left" fo:margin-top="3.00pt" fo:margin-bottom="3.00pt"/>
    </style:style>
    <style:style style:name="P89" style:family="paragraph">
      <style:paragraph-properties fo:line-height="100.00%" fo:text-align="left" fo:margin-left="18.00pt" fo:text-indent="0.00pt" fo:margin-top="3.00pt" fo:margin-bottom="3.00pt"/>
    </style:style>
    <style:style style:name="P90" style:family="paragraph">
      <style:paragraph-properties fo:line-height="100.00%" fo:text-align="justify" fo:margin-left="1.70pt" fo:text-indent="0.00pt" fo:margin-top="3.00pt" fo:margin-bottom="3.00p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92" style:family="paragraph">
      <style:paragraph-properties fo:line-height="100.00%" fo:text-align="left" fo:margin-top="3.00pt" fo:margin-bottom="3.00pt"/>
    </style:style>
    <style:style style:name="P93" style:family="paragraph">
      <style:paragraph-properties fo:line-height="100.00%" fo:text-align="left" fo:margin-left="18.00pt" fo:text-indent="0.00pt" fo:margin-top="3.00pt" fo:margin-bottom="3.00pt"/>
    </style:style>
    <style:style style:name="P94" style:family="paragraph">
      <style:paragraph-properties fo:line-height="100.00%" fo:text-align="justify" fo:margin-left="1.70pt" fo:text-indent="0.00pt" fo:margin-top="3.00pt" fo:margin-bottom="3.0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  <style:tab-stop style:position="1685.8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31.20pt"/>
          <style:tab-stop style:position="-5.40pt"/>
        </style:tab-stops>
      </style:paragraph-properties>
    </style:style>
    <style:style style:name="P98" style:family="paragraph">
      <style:paragraph-properties fo:line-height="100.00%" fo:text-align="center" fo:margin-left="18.00pt" fo:text-indent="0.00pt" fo:margin-top="3.00pt" fo:margin-bottom="3.00pt"/>
    </style:style>
    <style:style style:name="P99" style:family="paragraph">
      <style:paragraph-properties fo:line-height="100.00%" fo:text-align="center" fo:margin-left="17.85pt" fo:text-indent="0.00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17.85pt" fo:text-indent="0.00p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31.20pt"/>
          <style:tab-stop style:position="-5.4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center">
        <style:tab-stops>
          <style:tab-stop style:position="170.10pt"/>
          <style:tab-stop style:position="453.55pt"/>
        </style:tab-stops>
      </style:paragraph-properties>
    </style:style>
    <style:style style:name="P107" style:family="paragraph">
      <style:paragraph-properties fo:line-height="100.00%" fo:text-align="justify" fo:margin-left="0.00pt" fo:text-indent="42.55pt"/>
    </style:style>
    <style:style style:name="P108" style:family="paragraph">
      <style:paragraph-properties fo:line-height="100.00%" fo:text-align="center" fo:margin-left="0.00pt" fo:text-indent="42.55pt"/>
    </style:style>
    <style:style style:name="P109" style:family="paragraph">
      <style:paragraph-properties fo:line-height="100.00%" fo:text-align="justify" fo:margin-left="0.00pt" fo:text-indent="42.55pt"/>
    </style:style>
    <style:style style:name="P110" style:family="paragraph">
      <style:paragraph-properties fo:line-height="100.00%" fo:text-align="justify" fo:margin-left="42.55pt" fo:text-indent="0.00pt"/>
    </style:style>
    <style:style style:name="P111" style:family="paragraph">
      <style:paragraph-properties fo:line-height="100.00%" fo:text-align="justify" fo:margin-left="0.00pt" fo:text-indent="42.55pt"/>
    </style:style>
    <style:style style:name="P112" style:family="paragraph">
      <style:paragraph-properties fo:line-height="100.00%" fo:text-align="center" fo:margin-left="0.00pt" fo:text-indent="42.55pt"/>
    </style:style>
    <style:style style:name="P113" style:family="paragraph">
      <style:paragraph-properties fo:line-height="100.00%" fo:text-align="justify" fo:margin-left="0.00pt" fo:text-indent="42.55pt"/>
    </style:style>
    <style:style style:name="P1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511111in"/>
    </style:style>
    <style:style style:name="TableColumn0101" style:family="table-column">
      <style:table-column-properties style:column-width="4.135417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 style:min-row-height="0.675000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olumn0200" style:family="table-column">
      <style:table-column-properties style:column-width="2.831250in"/>
    </style:style>
    <style:style style:name="TableColumn0201" style:family="table-column">
      <style:table-column-properties style:column-width="0.490278in"/>
    </style:style>
    <style:style style:name="TableColumn0202" style:family="table-column">
      <style:table-column-properties style:column-width="3.325000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2" style:family="table-row">
      <style:table-row-properties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3" style:family="table-row">
      <style:table-row-properties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4" style:family="table-row">
      <style:table-row-properties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5" style:family="table-row">
      <style:table-row-properties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6" style:family="table-row">
      <style:table-row-properties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7" style:family="table-row">
      <style:table-row-properties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8" style:family="table-row">
      <style:table-row-properties/>
    </style:style>
    <style:style style:name="TableCell02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9" style:family="table-row">
      <style:table-row-properties/>
    </style:style>
    <style:style style:name="TableCell02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20" style:family="table-row">
      <style:table-row-properties/>
    </style:style>
    <style:style style:name="TableCell02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21" style:family="table-row">
      <style:table-row-properties/>
    </style:style>
    <style:style style:name="TableCell02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3.286111in"/>
    </style:style>
    <style:style style:name="TableColumn0301" style:family="table-column">
      <style:table-column-properties style:column-width="3.360417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/></text:p>
          </table:table-cell>
          <table:table-cell table:style-name="TableCell010001">
            <text:p text:style-name="P3"><text:span text:style-name="T3">Приложение<text:s/></text:span><text:span text:style-name="T4">№</text:span><text:span text:style-name="T5"><text:s/>1</text:span></text:p>
            <text:p text:style-name="P3"><text:span text:style-name="T6">к постановлению Администрации города</text:span></text:p>
            <text:p text:style-name="P3"><text:span text:style-name="T7">от 04.04. 2022 г.<text:s text:c="3"/></text:span><text:span text:style-name="T8">№</text:span><text:span text:style-name="T9"><text:s/>630-</text:span><text:span text:style-name="T10">п<text:s text:c="2"/></text:span><text:span text:style-name="T11"/></text:p>
          </table:table-cell>
        </table:table-row>
      </table:table>
      <text:p text:style-name="P5"><text:span text:style-name="T12"/></text:p>
      <text:p text:style-name="P5"><text:span text:style-name="T12"/></text:p>
      <text:p text:style-name="P5"><text:span text:style-name="T12"/></text:p>
      <text:p text:style-name="P6"><text:span text:style-name="T13">Состав согласительной комиссии</text:span></text:p>
      <text:p text:style-name="P6"><text:span text:style-name="T13">по вопросу согласования местоположения границ земельных участков при выполнении комплексных кадастровых работ на территории муниципального образования<text:s/></text:span><text:span text:style-name="T14">«</text:span><text:span text:style-name="T15">Город Обнинск</text:span><text:span text:style-name="T16">»<text:s text:c="7"/></text:span></text:p>
      <text:p text:style-name="P7"><text:span text:style-name="T17"/></text:p>
      <text:p text:style-name="P7"><text:span text:style-name="T17"/></text:p>
      <text:p text:style-name="P7"><text:span text:style-name="T1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"><text:span text:style-name="T18">Ананьев Геннадий Евгеньевич</text:span><text:span text:style-name="T19"/></text:p>
          </table:table-cell>
          <table:table-cell table:style-name="TableCell020001">
            <text:p text:style-name="P10"><text:span text:style-name="T20">-</text:span><text:span text:style-name="T21"/></text:p>
          </table:table-cell>
          <table:table-cell table:style-name="TableCell020002">
            <text:p text:style-name="P11"><text:span text:style-name="T22">заместитель главы Администрации города по вопросам управления делами, председатель согласительной<text:s text:c="2"/>комиссии</text:span><text:span text:style-name="T23"/></text:p>
          </table:table-cell>
        </table:table-row>
        <table:table-row table:style-name="TableRow0201">
          <table:table-cell table:style-name="TableCell020100">
            <text:p text:style-name="P13"><text:span text:style-name="T24">Латыпова Любовь Васильевна<text:s/></text:span><text:span text:style-name="T25"/></text:p>
          </table:table-cell>
          <table:table-cell table:style-name="TableCell020101">
            <text:p text:style-name="P14"><text:span text:style-name="T26">-</text:span><text:span text:style-name="T27"/></text:p>
          </table:table-cell>
          <table:table-cell table:style-name="TableCell020102">
            <text:p text:style-name="P15"><text:span text:style-name="T28">начальник Управления имущественных и земельных отношений Администрации города Обнинска, заместитель председателя согласительной комиссии</text:span><text:span text:style-name="T29"/></text:p>
          </table:table-cell>
        </table:table-row>
        <table:table-row table:style-name="TableRow0202">
          <table:table-cell table:style-name="TableCell020200">
            <text:p text:style-name="P17"><text:span text:style-name="T30">Короткова Валентина Ивановна</text:span><text:span text:style-name="T31"/></text:p>
          </table:table-cell>
          <table:table-cell table:style-name="TableCell020201">
            <text:p text:style-name="P18"><text:span text:style-name="T32">-</text:span><text:span text:style-name="T33"/></text:p>
          </table:table-cell>
          <table:table-cell table:style-name="TableCell020202">
            <text:p text:style-name="P19"><text:span text:style-name="T34">старший инспектор Управления имущественных и земельных отношений Администрации города Обнинска, секретарь согласительной комиссии</text:span><text:span text:style-name="T35"/></text:p>
          </table:table-cell>
        </table:table-row>
        <table:table-row table:style-name="TableRow0203">
          <table:table-cell table:style-name="TableCell020300">
            <text:p text:style-name="P21"><text:span text:style-name="T36">Члены Комиссии:</text:span><text:span text:style-name="T37"/></text:p>
          </table:table-cell>
          <table:table-cell table:style-name="TableCell020301">
            <text:p text:style-name="P21"><text:span text:style-name="T37"/></text:p>
          </table:table-cell>
          <table:table-cell table:style-name="TableCell020302">
            <text:p text:style-name="P22"><text:span text:style-name="T37"/></text:p>
          </table:table-cell>
        </table:table-row>
        <table:table-row table:style-name="TableRow0204">
          <table:table-cell table:style-name="TableCell020400">
            <text:p text:style-name="P24"><text:span text:style-name="T38">Баклашкин Алексей Анатольевич</text:span><text:span text:style-name="T39"/></text:p>
          </table:table-cell>
          <table:table-cell table:style-name="TableCell020401">
            <text:p text:style-name="P25"><text:span text:style-name="T40">-</text:span><text:span text:style-name="T41"/></text:p>
          </table:table-cell>
          <table:table-cell table:style-name="TableCell020402">
            <text:p text:style-name="P26"><text:span text:style-name="T42">представитель НСТ<text:s/></text:span><text:span text:style-name="T43">«</text:span><text:span text:style-name="T44">Приборист</text:span><text:span text:style-name="T45">» (</text:span><text:span text:style-name="T46">по согласованию)</text:span><text:span text:style-name="T47"/></text:p>
          </table:table-cell>
        </table:table-row>
        <table:table-row table:style-name="TableRow0205">
          <table:table-cell table:style-name="TableCell020500">
            <text:p text:style-name="P28"><text:span text:style-name="T48">Белозеров Александр Яковлевич</text:span><text:span text:style-name="T49"/></text:p>
          </table:table-cell>
          <table:table-cell table:style-name="TableCell020501">
            <text:p text:style-name="P29"><text:span text:style-name="T50">-</text:span><text:span text:style-name="T51"/></text:p>
          </table:table-cell>
          <table:table-cell table:style-name="TableCell020502">
            <text:p text:style-name="P30"><text:span text:style-name="T52">представитель СНТ<text:s/></text:span><text:span text:style-name="T53">«<text:s/></text:span><text:span text:style-name="T54">Химик-I</text:span><text:span text:style-name="T55">» (</text:span><text:span text:style-name="T56">по согласованию)</text:span><text:span text:style-name="T57"/></text:p>
          </table:table-cell>
        </table:table-row>
        <table:table-row table:style-name="TableRow0206">
          <table:table-cell table:style-name="TableCell020600">
            <text:p text:style-name="P32"><text:span text:style-name="T58">Зырянов Сергей Борисович</text:span><text:span text:style-name="T59"/></text:p>
          </table:table-cell>
          <table:table-cell table:style-name="TableCell020601">
            <text:p text:style-name="P33"><text:span text:style-name="T60">-</text:span><text:span text:style-name="T61"/></text:p>
          </table:table-cell>
          <table:table-cell table:style-name="TableCell020602">
            <text:p text:style-name="P34"><text:span text:style-name="T62">представитель С/Т<text:s/></text:span><text:span text:style-name="T63">«</text:span><text:span text:style-name="T64">Орбита ВНИИГМИ МЦД</text:span><text:span text:style-name="T65">» (</text:span><text:span text:style-name="T66">по согласованию)</text:span><text:span text:style-name="T67"/></text:p>
          </table:table-cell>
        </table:table-row>
        <table:table-row table:style-name="TableRow0207">
          <table:table-cell table:style-name="TableCell020700">
            <text:p text:style-name="P36"><text:span text:style-name="T68">Ивнева Людмила Юрьевна</text:span><text:span text:style-name="T69"/></text:p>
          </table:table-cell>
          <table:table-cell table:style-name="TableCell020701">
            <text:p text:style-name="P37"><text:span text:style-name="T70">-</text:span><text:span text:style-name="T71"/></text:p>
          </table:table-cell>
          <table:table-cell table:style-name="TableCell020702">
            <text:p text:style-name="P38"><text:span text:style-name="T72">представитель СДНТ<text:s/></text:span><text:span text:style-name="T73">«</text:span><text:span text:style-name="T74">Химик- II</text:span><text:span text:style-name="T75">» (</text:span><text:span text:style-name="T76">по согласованию)</text:span><text:span text:style-name="T77"/></text:p>
          </table:table-cell>
        </table:table-row>
        <table:table-row table:style-name="TableRow0208">
          <table:table-cell table:style-name="TableCell020800">
            <text:p text:style-name="P40"><text:span text:style-name="T78">Изюмова Елена Леонидовна</text:span><text:span text:style-name="T79"/></text:p>
          </table:table-cell>
          <table:table-cell table:style-name="TableCell020801">
            <text:p text:style-name="P41"><text:span text:style-name="T80">-</text:span><text:span text:style-name="T81"/></text:p>
          </table:table-cell>
          <table:table-cell table:style-name="TableCell020802">
            <text:p text:style-name="P42"><text:span text:style-name="T82">главный специалист управления земельных и имущественных отношений министерства экономического развития и промышленности Калужской области</text:span><text:span text:style-name="T83"/></text:p>
          </table:table-cell>
        </table:table-row>
        <table:table-row table:style-name="TableRow0209">
          <table:table-cell table:style-name="TableCell020900">
            <text:p text:style-name="P44"><text:span text:style-name="T84">Иксанов Марат Марксович</text:span><text:span text:style-name="T85"/></text:p>
          </table:table-cell>
          <table:table-cell table:style-name="TableCell020901">
            <text:p text:style-name="P45"><text:span text:style-name="T86">-</text:span><text:span text:style-name="T87"/></text:p>
          </table:table-cell>
          <table:table-cell table:style-name="TableCell020902">
            <text:p text:style-name="P46"><text:span text:style-name="T88">представитель С/Т<text:s/></text:span><text:span text:style-name="T89">«</text:span><text:span text:style-name="T90">Надежда</text:span><text:span text:style-name="T91">» (</text:span><text:span text:style-name="T92">по согласованию)</text:span></text:p>
            <text:p text:style-name="P46"><text:span text:style-name="T93"/></text:p>
          </table:table-cell>
        </table:table-row>
        <table:table-row table:style-name="TableRow0210">
          <table:table-cell table:style-name="TableCell021000">
            <text:p text:style-name="P48"><text:span text:style-name="T94">Каменщикова Елена Петровна</text:span><text:span text:style-name="T95"/></text:p>
          </table:table-cell>
          <table:table-cell table:style-name="TableCell021001">
            <text:p text:style-name="P49"><text:span text:style-name="T96">-</text:span><text:span text:style-name="T97"/></text:p>
          </table:table-cell>
          <table:table-cell table:style-name="TableCell021002">
            <text:p text:style-name="P50"><text:span text:style-name="T98">представитель Ассоциации СРО<text:s/></text:span><text:span text:style-name="T99">«</text:span><text:span text:style-name="T100">Балтийское объединение кадастровых инженеров</text:span><text:span text:style-name="T101">» (</text:span><text:span text:style-name="T102">по согласованию)</text:span></text:p>
            <text:p text:style-name="P50"><text:span text:style-name="T103"/></text:p>
          </table:table-cell>
        </table:table-row>
        <table:table-row table:style-name="TableRow0211">
          <table:table-cell table:style-name="TableCell021100">
            <text:p text:style-name="P52"><text:span text:style-name="T104">Козлов Александр Васильевич</text:span><text:span text:style-name="T105"/></text:p>
          </table:table-cell>
          <table:table-cell table:style-name="TableCell021101">
            <text:p text:style-name="P53"><text:span text:style-name="T106">-</text:span><text:span text:style-name="T107"/></text:p>
          </table:table-cell>
          <table:table-cell table:style-name="TableCell021102">
            <text:p text:style-name="P54"><text:span text:style-name="T108">представитель С/Т<text:s/></text:span><text:span text:style-name="T109">«</text:span><text:span text:style-name="T110">Родничок</text:span><text:span text:style-name="T111">» (</text:span><text:span text:style-name="T112">по согласованию)</text:span><text:span text:style-name="T113"/></text:p>
          </table:table-cell>
        </table:table-row>
        <table:table-row table:style-name="TableRow0212">
          <table:table-cell table:style-name="TableCell021200">
            <text:p text:style-name="P56"><text:span text:style-name="T114">Ливадная Оксана Александровна</text:span><text:span text:style-name="T115"/></text:p>
          </table:table-cell>
          <table:table-cell table:style-name="TableCell021201">
            <text:p text:style-name="P57"><text:span text:style-name="T116">-</text:span><text:span text:style-name="T117"/></text:p>
          </table:table-cell>
          <table:table-cell table:style-name="TableCell021202">
            <text:p text:style-name="P58"><text:span text:style-name="T118">представитель<text:s text:c="2"/>СНТ<text:s/></text:span><text:span text:style-name="T119">«</text:span><text:span text:style-name="T120">Протва</text:span><text:span text:style-name="T121">» (</text:span><text:span text:style-name="T122">по согласованию)</text:span><text:span text:style-name="T123"/></text:p>
          </table:table-cell>
        </table:table-row>
        <table:table-row table:style-name="TableRow0213">
          <table:table-cell table:style-name="TableCell021300">
            <text:p text:style-name="P60"><text:span text:style-name="T124">Панченко Анатолий Михайлович</text:span><text:span text:style-name="T125"/></text:p>
          </table:table-cell>
          <table:table-cell table:style-name="TableCell021301">
            <text:p text:style-name="P61"><text:span text:style-name="T126">-</text:span><text:span text:style-name="T127"/></text:p>
          </table:table-cell>
          <table:table-cell table:style-name="TableCell021302">
            <text:p text:style-name="P62"><text:span text:style-name="T128">представитель СНТ<text:s/></text:span><text:span text:style-name="T129">«</text:span><text:span text:style-name="T130">Урожай</text:span><text:span text:style-name="T131">» (</text:span><text:span text:style-name="T132">по согласованию)</text:span><text:span text:style-name="T133"/></text:p>
          </table:table-cell>
        </table:table-row>
        <table:table-row table:style-name="TableRow0214">
          <table:table-cell table:style-name="TableCell021400">
            <text:p text:style-name="P64"><text:span text:style-name="T134">Романова Марина Владимировна</text:span><text:span text:style-name="T135"/></text:p>
          </table:table-cell>
          <table:table-cell table:style-name="TableCell021401">
            <text:p text:style-name="P65"><text:span text:style-name="T136">-</text:span><text:span text:style-name="T137"/></text:p>
          </table:table-cell>
          <table:table-cell table:style-name="TableCell021402">
            <text:p text:style-name="P66"><text:span text:style-name="T138">представитель СНТ<text:s/></text:span><text:span text:style-name="T139">«</text:span><text:span text:style-name="T140">Родник</text:span><text:span text:style-name="T141">» (</text:span><text:span text:style-name="T142">по согласованию)</text:span><text:span text:style-name="T143"/></text:p>
          </table:table-cell>
        </table:table-row>
        <table:table-row table:style-name="TableRow0215">
          <table:table-cell table:style-name="TableCell021500">
            <text:p text:style-name="P68"><text:span text:style-name="T144">Селиверстова Людмила Ивановна</text:span><text:span text:style-name="T145"/></text:p>
          </table:table-cell>
          <table:table-cell table:style-name="TableCell021501">
            <text:p text:style-name="P69"><text:span text:style-name="T146">-</text:span><text:span text:style-name="T147"/></text:p>
          </table:table-cell>
          <table:table-cell table:style-name="TableCell021502">
            <text:p text:style-name="P70"><text:span text:style-name="T148">представитель СНТ<text:s/></text:span><text:span text:style-name="T149">«</text:span><text:span text:style-name="T150">Электромонтажник</text:span><text:span text:style-name="T151">» (</text:span><text:span text:style-name="T152">по согласованию)</text:span><text:span text:style-name="T153"/></text:p>
          </table:table-cell>
        </table:table-row>
        <table:table-row table:style-name="TableRow0216">
          <table:table-cell table:style-name="TableCell021600">
            <text:p text:style-name="P72"><text:span text:style-name="T154">Соболь Валентина Петровна</text:span><text:span text:style-name="T155"/></text:p>
          </table:table-cell>
          <table:table-cell table:style-name="TableCell021601">
            <text:p text:style-name="P73"><text:span text:style-name="T156">-</text:span><text:span text:style-name="T157"/></text:p>
          </table:table-cell>
          <table:table-cell table:style-name="TableCell021602">
            <text:p text:style-name="P74"><text:span text:style-name="T158">представитель НСТ<text:s/></text:span><text:span text:style-name="T159">«</text:span><text:span text:style-name="T160">Нептун</text:span><text:span text:style-name="T161">» (</text:span><text:span text:style-name="T162">по согласованию)</text:span><text:span text:style-name="T163"/></text:p>
          </table:table-cell>
        </table:table-row>
        <table:table-row table:style-name="TableRow0217">
          <table:table-cell table:style-name="TableCell021700">
            <text:p text:style-name="P76"><text:span text:style-name="T164">Чекалкина Татьяна Владимировна</text:span><text:span text:style-name="T165"/></text:p>
          </table:table-cell>
          <table:table-cell table:style-name="TableCell021701">
            <text:p text:style-name="P77"><text:span text:style-name="T166">-</text:span><text:span text:style-name="T167"/></text:p>
          </table:table-cell>
          <table:table-cell table:style-name="TableCell021702">
            <text:p text:style-name="P78"><text:span text:style-name="T168">представитель СНТ<text:s/></text:span><text:span text:style-name="T169">«</text:span><text:span text:style-name="T170">Железнодорожник</text:span><text:span text:style-name="T171">» (</text:span><text:span text:style-name="T172">по согласованию)</text:span><text:span text:style-name="T173"/></text:p>
          </table:table-cell>
        </table:table-row>
        <table:table-row table:style-name="TableRow0218">
          <table:table-cell table:style-name="TableCell021800">
            <text:p text:style-name="P80"><text:span text:style-name="T174">Широганов Александр Александрович</text:span><text:span text:style-name="T175"/></text:p>
          </table:table-cell>
          <table:table-cell table:style-name="TableCell021801">
            <text:p text:style-name="P81"><text:span text:style-name="T176">-</text:span><text:span text:style-name="T177"/></text:p>
          </table:table-cell>
          <table:table-cell table:style-name="TableCell021802">
            <text:p text:style-name="P82"><text:span text:style-name="T178">начальник межмуниципального отдела Управления Росреестра по Калужской области<text:s text:c="2"/>по г.Обнинску и Жуковскому району (по согласованию)</text:span><text:span text:style-name="T179"/></text:p>
          </table:table-cell>
        </table:table-row>
        <table:table-row table:style-name="TableRow0219">
          <table:table-cell table:style-name="TableCell021900">
            <text:p text:style-name="P84"><text:span text:style-name="T180">Штыкова Мария Александровна</text:span><text:span text:style-name="T181"/></text:p>
          </table:table-cell>
          <table:table-cell table:style-name="TableCell021901">
            <text:p text:style-name="P85"><text:span text:style-name="T182">-</text:span><text:span text:style-name="T183"/></text:p>
          </table:table-cell>
          <table:table-cell table:style-name="TableCell021902">
            <text:p text:style-name="P86"><text:span text:style-name="T184">представитель НСТ<text:s/></text:span><text:span text:style-name="T185">«</text:span><text:span text:style-name="T186">Орбита</text:span><text:span text:style-name="T187">» (</text:span><text:span text:style-name="T188">по согласованию)</text:span><text:span text:style-name="T189"/></text:p>
          </table:table-cell>
        </table:table-row>
        <table:table-row table:style-name="TableRow0220">
          <table:table-cell table:style-name="TableCell022000">
            <text:p text:style-name="P88"><text:span text:style-name="T190">Яценко Алексей Семенович</text:span><text:span text:style-name="T191"/></text:p>
          </table:table-cell>
          <table:table-cell table:style-name="TableCell022001">
            <text:p text:style-name="P89"><text:span text:style-name="T192">-</text:span><text:span text:style-name="T193"/></text:p>
          </table:table-cell>
          <table:table-cell table:style-name="TableCell022002">
            <text:p text:style-name="P90"><text:span text:style-name="T194">представитель НСТ<text:s/></text:span><text:span text:style-name="T195">«</text:span><text:span text:style-name="T196">Прогноз-I</text:span><text:span text:style-name="T197">» (</text:span><text:span text:style-name="T198">по согласованию)</text:span><text:span text:style-name="T199"/></text:p>
          </table:table-cell>
        </table:table-row>
        <table:table-row table:style-name="TableRow0221">
          <table:table-cell table:style-name="TableCell022100">
            <text:p text:style-name="P92"><text:span text:style-name="T200">Удольская Ольга Вячеславовна</text:span><text:span text:style-name="T201"/></text:p>
          </table:table-cell>
          <table:table-cell table:style-name="TableCell022101">
            <text:p text:style-name="P93"><text:span text:style-name="T202">-</text:span><text:span text:style-name="T203"/></text:p>
          </table:table-cell>
          <table:table-cell table:style-name="TableCell022102">
            <text:p text:style-name="P94"><text:span text:style-name="T204">начальник отдела Управления архитектуры и градостроительства Администрации города Обнинска</text:span><text:span text:style-name="T205"/></text:p>
          </table:table-cell>
        </table:table-row>
      </table:table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ext:p text:style-name="P96"><text:span text:style-name="T20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98"><text:span text:style-name="T207"/></text:p>
          </table:table-cell>
          <table:table-cell table:style-name="TableCell030001">
            <text:p text:style-name="P99"><text:span text:style-name="T208">Приложение<text:s/></text:span><text:span text:style-name="T209">№</text:span><text:span text:style-name="T210"><text:s/>2</text:span></text:p>
            <text:p text:style-name="P100"><text:span text:style-name="T211">к постановлению Администрации города</text:span></text:p>
            <text:p text:style-name="P101"><text:span text:style-name="T212">от 04.04.2022<text:s text:c="2"/></text:span><text:span text:style-name="T213">№</text:span><text:span text:style-name="T214"><text:s text:c="2"/>630-</text:span><text:span text:style-name="T215">п</text:span><text:span text:style-name="T216"/></text:p>
          </table:table-cell>
        </table:table-row>
      </table:table>
      <text:p text:style-name="P103"><text:span text:style-name="T217"/></text:p>
      <text:p text:style-name="P104"><text:span text:style-name="T217"/></text:p>
      <text:p text:style-name="P104"><text:span text:style-name="T217"/></text:p>
      <text:p text:style-name="P104"><text:span text:style-name="T217"/></text:p>
      <text:p text:style-name="P105"><text:span text:style-name="T218">Регламент работы согласительной комиссии</text:span></text:p>
      <text:p text:style-name="P106"><text:span text:style-name="T218">по вопросу согласования местоположения границ земельных участков при выполнении комплексных кадастровых работ на территории муниципального образования<text:s/></text:span><text:span text:style-name="T219">«</text:span><text:span text:style-name="T220">Город Обнинск</text:span><text:span text:style-name="T221">»<text:s text:c="6"/></text:span></text:p>
      <text:p text:style-name="P106"><text:span text:style-name="T222"/></text:p>
      <text:p text:style-name="P106"><text:span text:style-name="T222"/></text:p>
      <text:p text:style-name="P106"><text:span text:style-name="T222">1.</text:span><text:span text:style-name="T223">Общие положения</text:span></text:p>
      <text:p text:style-name="P106"><text:span text:style-name="T224"><text:s/></text:span></text:p>
      <text:p text:style-name="P107"><text:span text:style-name="T225">Настоящий Регламент разработан в соответствии со статьей 42.10 Федерального закона от<text:s text:c="2"/>24.07.2007<text:s/></text:span><text:span text:style-name="T226">№</text:span><text:span text:style-name="T227"><text:s/>221-</text:span><text:span text:style-name="T228">ФЗ<text:s text:c="2"/></text:span><text:span text:style-name="T229">«</text:span><text:span text:style-name="T230">О кадастровой<text:s text:c="2"/>деятельности</text:span><text:span text:style-name="T231">»<text:s/></text:span><text:span text:style-name="T232">и определяет цель, полномочия и порядок работы согласительной комиссии по вопросу согласования местоположения границ земельных участков при выполнении комплексных кадастровых работ на территории муниципального образования<text:s/></text:span><text:span text:style-name="T233">«</text:span><text:span text:style-name="T234">Город Обнинск</text:span><text:span text:style-name="T235">» (</text:span><text:span text:style-name="T236">далее- согласительная комиссия).<text:s text:c="5"/></text:span></text:p>
      <text:p text:style-name="P107"><text:span text:style-name="T236">Целью работы согласительной комиссии является согласование местоположения границ земельных участков, являющихся объектами комплексных кадастровых работ, расположенных в границах территории выполнения этих работ, согласно требованиям действующего законодательства.</text:span></text:p>
      <text:p text:style-name="P107"><text:span text:style-name="T237"/></text:p>
      <text:p text:style-name="P108"><text:span text:style-name="T237">2.<text:s/></text:span><text:span text:style-name="T238">Полномочия согласительной комиссии</text:span></text:p>
      <text:p text:style-name="P108"><text:span text:style-name="T239"/></text:p>
      <text:p text:style-name="P109"><text:span text:style-name="T240">К полномочиям согласительной комиссии относятся следующие вопросы:</text:span></text:p>
      <text:p text:style-name="P109"><text:span text:style-name="T241">2.1.<text:s text:c="2"/></text:span><text:span text:style-name="T242">Рассмотрение возражений заинтересованных лиц, обладающих смежными земельными участками на праве:</text:span></text:p>
      <text:p text:style-name="P109"><text:span text:style-name="T243">-<text:s/></text:span><text:span text:style-name="T244">собственности (за исключением случаев, если такие смежные земельные участки, находящиеся в государственной или муниципальной собственности, предоставлены гражданам в пожизненное наследуемое владение, постоянное (бессрочное) пользование либо юридическим лицам, не являющимся государственными или муниципальными учреждениями либо казенными предприятиями, в постоянное (бессрочное) пользование);</text:span></text:p>
      <text:p text:style-name="P110"><text:span text:style-name="T245">-<text:s text:c="3"/></text:span><text:span text:style-name="T246">пожизненного наследуемого владения;</text:span></text:p>
      <text:p text:style-name="P111"><text:span text:style-name="T247">-<text:s text:c="2"/></text:span><text:span text:style-name="T248">постоянного (бессрочного) пользования (за исключением случаев, если такие смежные земельные участки предоставлены государственным или муниципальным учреждениям, казенным предприятиям, органам государственной власти или органам местного самоуправления в постоянное (бессрочное) пользование);</text:span></text:p>
      <text:p text:style-name="P111"><text:span text:style-name="T249">-<text:s/></text:span><text:span text:style-name="T250">аренды (если такие смежные земельные участки находятся в государственной или муниципальной собственности и соответствующий договор аренды заключен на срок более чем пять лет).</text:span></text:p>
      <text:p text:style-name="P111"><text:span text:style-name="T251">2.2.<text:s/></text:span><text:span text:style-name="T252">Подготовка заключения согласительной комиссии о результатах рассмотрения возражений заинтересованных лиц, указанных в пункте 2.1.<text:s text:c="2"/>настоящего Регламента,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span></text:p>
      <text:p text:style-name="P111"><text:span text:style-name="T253">2.3.<text:s/></text:span><text:span text:style-name="T254">Оформление акта согласования местоположения границ при выполнении комплексных кадастровых работ.</text:span></text:p>
      <text:p text:style-name="P111"><text:span text:style-name="T255">2.4.<text:s/></text:span><text:span text:style-name="T256">Разъяснение заинтересованным лицам, указанным в пункте 2.1. настоящего Регламента, возможности разрешения земельного спора о местоположении границ земельных участков в судебном порядке.</text:span></text:p>
      <text:p text:style-name="P111"><text:span text:style-name="T257">2.5.<text:s/></text:span><text:span text:style-name="T258">Для реализации своих полномочий согласительная комиссия вправе запрашивать<text:s text:c="2"/>в установленном порядке у органов государственной власти, органов местного самоуправления, юридических и физических лиц необходимую информацию для принятия решения по вопросам, отнесенным к компетенции согласительной комиссии.</text:span></text:p>
      <text:p text:style-name="P111"><text:span text:style-name="T259"/></text:p>
      <text:p text:style-name="P112"><text:span text:style-name="T259">3.<text:s/></text:span><text:span text:style-name="T260">Порядок работы согласительной комиссии</text:span></text:p>
      <text:p text:style-name="P113"><text:span text:style-name="T261"/></text:p>
      <text:p text:style-name="P113"><text:span text:style-name="T261">3.1.<text:s/></text:span><text:span text:style-name="T262">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согласительная комиссия проводит заседание, которое ведет председатель согласительной комиссии, а в его отсутствие<text:s/></text:span><text:span text:style-name="T263">–</text:span><text:span text:style-name="T264"><text:s/></text:span><text:span text:style-name="T265">заместитель<text:s text:c="2"/>председателя согласительной комиссии.</text:span></text:p>
      <text:p text:style-name="P113"><text:span text:style-name="T266">3.2.<text:s text:c="2"/></text:span><text:span text:style-name="T267">На заседании председатель и члены согласительной комиссии:</text:span></text:p>
      <text:p text:style-name="P113"><text:span text:style-name="T268">-<text:s text:c="2"/></text:span><text:span text:style-name="T269">представляют проект карты-плана территории;</text:span></text:p>
      <text:p text:style-name="P113"><text:span text:style-name="T270">-<text:s/></text:span><text:span text:style-name="T271">разъясняют результаты выполнения комплексных кадастровых работ, порядок согласования местоположения границ земельных участков, регламент работы согласительной комиссии.</text:span></text:p>
      <text:p text:style-name="P113"><text:span text:style-name="T271">На заседаниях также заслушиваются доклады и выступления присутствующих, рассматриваются документы, представленные для рассмотрения соответствующего вопроса.</text:span></text:p>
      <text:p text:style-name="P113"><text:span text:style-name="T272">3.3.<text:s/></text:span><text:span text:style-name="T273">Заседание согласительной комиссии считается правомочным, если на нем присутствует не менее 50 процентов от установленного числа ее членов.</text:span></text:p>
      <text:p text:style-name="P113"><text:span text:style-name="T274">3.4.<text:s/></text:span><text:span text:style-name="T275">Замена членов согласительной комиссии осуществляется в соответствии с постановлением Администрации города.</text:span></text:p>
      <text:p text:style-name="P113"><text:span text:style-name="T276">3.5.<text:s/></text:span><text:span text:style-name="T277">Согласительная комиссия обеспечивает ознакомление любых лиц с проектом карты-плана территории путем:</text:span></text:p>
      <text:p text:style-name="P113"><text:span text:style-name="T278">1)<text:s/></text:span><text:span text:style-name="T279">направления проекта карты-плана территории в форме электронного документа в соответствии с запросом заявителя;</text:span></text:p>
      <text:p text:style-name="P113"><text:span text:style-name="T280">2)<text:s/></text:span><text:span text:style-name="T281">ознакомления с проектом карты-плана территории в форме документа на бумажном носителе по месту нахождения согласительной комиссии.</text:span></text:p>
      <text:p text:style-name="P113"><text:span text:style-name="T282">3.6.<text:s/></text:span><text:span text:style-name="T283">По результатам работы согласительной комиссии составляется протокол заседания согласительной комиссии, а также заключение согласительной комиссии о результатах рассмотрения возражений относительно местоположения границ земельных участков, которое содержит:</text:span></text:p>
      <text:p text:style-name="P113"><text:span text:style-name="T284">-<text:s/></text:span><text:span text:style-name="T285">краткое содержание возражений заинтересованных лиц относительно местоположения границ земельных участков;</text:span></text:p>
      <text:p text:style-name="P113"><text:span text:style-name="T286">-<text:s/></text:span><text:span text:style-name="T287">материалы, представленные в согласительную комиссию;</text:span></text:p>
      <text:p text:style-name="P113"><text:span text:style-name="T288">-<text:s/></text:span><text:span text:style-name="T289">выводы согласительной комиссии по результатам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span></text:p>
      <text:p text:style-name="P113"><text:span text:style-name="T290">3.7.<text:s/></text:span><text:span text:style-name="T291">Заключение о результатах рассмотрения возражений относительно местоположения границ земельных участков принимается большинством голосов присутствующих на заседании членов согласительной комиссии. При равенстве голосов членов согласительной комиссии голос председателя согласительной комиссии считается решающим.</text:span></text:p>
      <text:p text:style-name="P113"><text:span text:style-name="T292">3.8.<text:s/></text:span><text:span text:style-name="T293">Секретарь согласительной комиссии:</text:span></text:p>
      <text:p text:style-name="P113"><text:span text:style-name="T294">-<text:s/></text:span><text:span text:style-name="T295">готовит материалы к заседанию согласительной комиссии;</text:span></text:p>
      <text:p text:style-name="P113"><text:span text:style-name="T296">-<text:s/></text:span><text:span text:style-name="T297">уведомляет членов согласительной комиссии о дате, времени, месте проведения заседаний согласительной комиссии;</text:span></text:p>
      <text:p text:style-name="P113"><text:span text:style-name="T298">-<text:s/></text:span><text:span text:style-name="T299">ведет протоколы заседаний согласительной комиссии;</text:span></text:p>
      <text:p text:style-name="P113"><text:span text:style-name="T300">-<text:s/></text:span><text:span text:style-name="T301">готовит заключение согласительной комиссии о результатах рассмотрения возражений относительно местоположения границ земельных участков</text:span></text:p>
      <text:p text:style-name="P113"><text:span text:style-name="T302">-<text:s/></text:span><text:span text:style-name="T303">выполняет иные поручения, связанные с деятельностью согласительной комиссии.</text:span></text:p>
      <text:p text:style-name="P114"><text:span text:style-name="T3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