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4" style:parent-style-name="Standard" style:family="paragraph">
      <style:text-properties fo:font-size="13pt" style:font-size-asian="13pt" style:font-size-complex="13pt" fo:language="ru" fo:country="RU"/>
    </style:style>
    <style:style style:name="T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6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8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9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10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 fo:language="ru" fo:country="RU"/>
    </style:style>
    <style:style style:name="P11" style:parent-style-name="Standard" style:family="paragraph">
      <style:paragraph-properties fo:text-align="center"/>
    </style:style>
    <style:style style:name="T12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/>
    </style:style>
    <style:style style:name="T13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/>
    </style:style>
    <style:style style:name="P14" style:parent-style-name="Standard" style:family="paragraph">
      <style:paragraph-properties fo:text-align="center"/>
    </style:style>
    <style:style style:name="T15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/>
    </style:style>
    <style:style style:name="T16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/>
    </style:style>
    <style:style style:name="T17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/>
    </style:style>
    <style:style style:name="P18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19" style:parent-style-name="Standard" style:family="paragraph">
      <style:text-properties fo:font-size="13pt" style:font-size-asian="13pt" style:font-size-complex="13pt"/>
    </style:style>
    <style:style style:name="P20" style:parent-style-name="Standard" style:family="paragraph">
      <style:paragraph-properties fo:text-align="justify" fo:text-indent="0.4916in"/>
      <style:text-properties fo:font-size="13pt" style:font-size-asian="13pt" style:font-size-complex="13pt" fo:language="ru" fo:country="RU"/>
    </style:style>
    <style:style style:name="P21" style:parent-style-name="Standard" style:family="paragraph"/>
    <style:style style:name="T22" style:parent-style-name="Основнойшрифтабзаца" style:family="text">
      <style:text-properties fo:font-size="13pt" style:font-size-asian="13pt" style:font-size-complex="13pt"/>
    </style:style>
    <style:style style:name="T2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4" style:parent-style-name="Основнойшрифтабзаца" style:family="text">
      <style:text-properties fo:font-size="13pt" style:font-size-asian="13pt" style:font-size-complex="13pt"/>
    </style:style>
    <style:style style:name="P25" style:parent-style-name="Standard" style:family="paragraph">
      <style:paragraph-properties fo:text-align="justify" fo:text-indent="0.4916in"/>
      <style:text-properties fo:font-size="13pt" style:font-size-asian="13pt" style:font-size-complex="13pt" fo:language="ru" fo:country="RU"/>
    </style:style>
    <style:style style:name="P26" style:parent-style-name="Standard" style:family="paragraph">
      <style:paragraph-properties fo:text-align="justify" fo:text-indent="0.4916in"/>
      <style:text-properties fo:font-size="13pt" style:font-size-asian="13pt" style:font-size-complex="13pt" fo:language="ru" fo:country="RU"/>
    </style:style>
    <style:style style:name="P27" style:parent-style-name="Standard" style:family="paragraph">
      <style:paragraph-properties fo:text-align="justify"/>
    </style:style>
    <style:style style:name="T2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9" style:parent-style-name="Основнойшрифтабзаца" style:family="text">
      <style:text-properties fo:font-size="13pt" style:font-size-asian="13pt" style:font-size-complex="13pt"/>
    </style:style>
    <style:style style:name="T30" style:parent-style-name="Основнойшрифтабзаца" style:family="text">
      <style:text-properties fo:font-size="13pt" style:font-size-asian="13pt" style:font-size-complex="13pt"/>
    </style:style>
    <style:style style:name="P31" style:parent-style-name="Standard" style:family="paragraph">
      <style:paragraph-properties fo:text-align="justify"/>
    </style:style>
    <style:style style:name="T32" style:parent-style-name="Основнойшрифтабзаца" style:family="text">
      <style:text-properties fo:font-size="13pt" style:font-size-asian="13pt" style:font-size-complex="13pt"/>
    </style:style>
    <style:style style:name="T3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34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35" style:parent-style-name="Standard" style:family="paragraph">
      <style:paragraph-properties fo:text-align="justify"/>
    </style:style>
    <style:style style:name="T3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38" style:parent-style-name="Standard" style:family="paragraph">
      <style:paragraph-properties fo:text-align="justify"/>
    </style:style>
    <style:style style:name="T3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6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48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49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50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51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5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5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5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5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5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57" style:parent-style-name="Internetlink" style:family="text">
      <style:text-properties fo:font-size="13pt" style:font-size-asian="13pt" style:font-size-complex="13pt"/>
    </style:style>
    <style:style style:name="T58" style:parent-style-name="Internetlink" style:family="text">
      <style:text-properties fo:font-size="13pt" style:font-size-asian="13pt" style:font-size-complex="13pt" fo:language="ru" fo:country="RU"/>
    </style:style>
    <style:style style:name="T59" style:parent-style-name="Internetlink" style:family="text">
      <style:text-properties fo:font-size="13pt" style:font-size-asian="13pt" style:font-size-complex="13pt"/>
    </style:style>
    <style:style style:name="T60" style:parent-style-name="Internetlink" style:family="text">
      <style:text-properties fo:font-size="13pt" style:font-size-asian="13pt" style:font-size-complex="13pt" fo:language="ru" fo:country="RU"/>
    </style:style>
    <style:style style:name="T61" style:parent-style-name="Internetlink" style:family="text">
      <style:text-properties fo:font-size="13pt" style:font-size-asian="13pt" style:font-size-complex="13pt"/>
    </style:style>
    <style:style style:name="T62" style:parent-style-name="Internetlink" style:family="text">
      <style:text-properties fo:font-size="13pt" style:font-size-asian="13pt" style:font-size-complex="13pt" fo:language="ru" fo:country="RU"/>
    </style:style>
    <style:style style:name="T63" style:parent-style-name="Internetlink" style:family="text">
      <style:text-properties fo:font-size="13pt" style:font-size-asian="13pt" style:font-size-complex="13pt"/>
    </style:style>
    <style:style style:name="T64" style:parent-style-name="Internetlink" style:family="text">
      <style:text-properties fo:font-size="13pt" style:font-size-asian="13pt" style:font-size-complex="13pt"/>
    </style:style>
    <style:style style:name="T65" style:parent-style-name="Internetlink" style:family="text">
      <style:text-properties fo:font-size="13pt" style:font-size-asian="13pt" style:font-size-complex="13pt" fo:language="ru" fo:country="RU"/>
    </style:style>
    <style:style style:name="T66" style:parent-style-name="Internetlink" style:family="text">
      <style:text-properties fo:font-size="13pt" style:font-size-asian="13pt" style:font-size-complex="13pt"/>
    </style:style>
    <style:style style:name="T6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68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69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70" style:parent-style-name="Standard" style:family="paragraph">
      <style:paragraph-properties fo:text-align="justify"/>
    </style:style>
    <style:style style:name="T7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7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7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7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7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76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77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78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79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80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81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82" style:parent-style-name="Standard" style:family="paragraph">
      <style:paragraph-properties fo:text-align="end"/>
      <style:text-properties fo:font-size="13pt" style:font-size-asian="13pt" style:font-size-complex="13pt" fo:language="ru" fo:country="RU"/>
    </style:style>
    <style:style style:name="P83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84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85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86" style:parent-style-name="Standard" style:family="paragraph">
      <style:paragraph-properties fo:text-align="center"/>
    </style:style>
    <style:style style:name="T8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88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8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90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91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92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93" style:parent-style-name="Standard" style:family="paragraph">
      <style:paragraph-properties fo:text-align="justify"/>
      <style:text-properties fo:font-size="16pt" style:font-size-asian="16pt" style:font-size-complex="16pt" fo:language="ru" fo:country="RU"/>
    </style:style>
    <style:style style:name="P94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95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96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97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98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99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100" style:parent-style-name="Standard" style:family="paragraph">
      <style:text-properties fo:font-size="13pt" style:font-size-asian="13pt" style:font-size-complex="13pt" fo:language="ru" fo:country="RU"/>
    </style:style>
    <style:style style:name="P101" style:parent-style-name="Standard" style:family="paragraph">
      <style:text-properties fo:font-size="13pt" style:font-size-asian="13pt" style:font-size-complex="13pt" fo:language="ru" fo:country="RU"/>
    </style:style>
    <style:style style:name="P102" style:parent-style-name="Standard" style:family="paragraph">
      <style:text-properties fo:font-size="13pt" style:font-size-asian="13pt" style:font-size-complex="13pt" fo:language="ru" fo:country="RU"/>
    </style:style>
    <style:style style:name="P103" style:parent-style-name="Standard" style:family="paragraph">
      <style:text-properties fo:font-size="13pt" style:font-size-asian="13pt" style:font-size-complex="13pt" fo:language="ru" fo:country="RU"/>
    </style:style>
    <style:style style:name="P104" style:parent-style-name="Standard" style:family="paragraph">
      <style:text-properties fo:font-size="13pt" style:font-size-asian="13pt" style:font-size-complex="13pt" fo:language="ru" fo:country="RU"/>
    </style:style>
    <style:style style:name="P105" style:parent-style-name="Standard" style:family="paragraph">
      <style:text-properties fo:font-size="13pt" style:font-size-asian="13pt" style:font-size-complex="13pt"/>
    </style:style>
    <style:style style:name="P106" style:parent-style-name="Standard" style:family="paragraph">
      <style:text-properties fo:font-size="13pt" style:font-size-asian="13pt" style:font-size-complex="13pt"/>
    </style:style>
    <style:style style:name="P107" style:parent-style-name="Standard" style:family="paragraph">
      <style:text-properties fo:font-size="13pt" style:font-size-asian="13pt" style:font-size-complex="13pt"/>
    </style:style>
    <style:style style:name="P108" style:parent-style-name="Standard" style:family="paragraph">
      <style:text-properties fo:font-size="13pt" style:font-size-asian="13pt" style:font-size-complex="13pt"/>
    </style:style>
    <style:style style:name="P109" style:parent-style-name="Standard" style:family="paragraph"/>
    <style:style style:name="T11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11" style:parent-style-name="Основнойшрифтабзаца" style:family="text">
      <style:text-properties fo:font-size="13pt" style:font-size-asian="13pt" style:font-size-complex="13pt"/>
    </style:style>
    <style:style style:name="P112" style:parent-style-name="Standard" style:family="paragraph">
      <style:text-properties fo:font-size="13pt" style:font-size-asian="13pt" style:font-size-complex="13pt"/>
    </style:style>
    <style:style style:name="P113" style:parent-style-name="Standard" style:family="paragraph">
      <style:text-properties fo:font-size="13pt" style:font-size-asian="13pt" style:font-size-complex="13pt"/>
    </style:style>
    <style:style style:name="P11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1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1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1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1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1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2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2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2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2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2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2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2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2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2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2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3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3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3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3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3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3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36" style:parent-style-name="Standard" style:family="paragraph">
      <style:paragraph-properties fo:text-align="center"/>
    </style:style>
    <style:style style:name="T137" style:parent-style-name="Основнойшрифтабзаца" style:family="text">
      <style:text-properties fo:font-size="13pt" style:font-size-asian="13pt" style:font-size-complex="13pt"/>
    </style:style>
    <style:style style:name="T13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139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140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141" style:parent-style-name="Standard" style:family="paragraph">
      <style:paragraph-properties fo:text-align="center"/>
    </style:style>
    <style:style style:name="T14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4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44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14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46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147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148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149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150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151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152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153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154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155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156" style:parent-style-name="Standard" style:family="paragraph">
      <style:text-properties fo:font-size="13pt" style:font-size-asian="13pt" style:font-size-complex="13pt" fo:language="ru" fo:country="RU"/>
    </style:style>
    <style:style style:name="P157" style:parent-style-name="Standard" style:family="paragraph">
      <style:text-properties fo:font-size="13pt" style:font-size-asian="13pt" style:font-size-complex="13pt" fo:language="ru" fo:country="RU"/>
    </style:style>
    <style:style style:name="P158" style:parent-style-name="Standard" style:family="paragraph">
      <style:text-properties fo:font-size="13pt" style:font-size-asian="13pt" style:font-size-complex="13pt" fo:language="ru" fo:country="RU"/>
    </style:style>
    <style:style style:name="P159" style:parent-style-name="Standard" style:family="paragraph">
      <style:text-properties fo:font-size="13pt" style:font-size-asian="13pt" style:font-size-complex="13pt" fo:language="ru" fo:country="RU"/>
    </style:style>
    <style:style style:name="P160" style:parent-style-name="Standard" style:family="paragraph">
      <style:text-properties fo:font-size="13pt" style:font-size-asian="13pt" style:font-size-complex="13pt" fo:language="ru" fo:country="RU"/>
    </style:style>
    <style:style style:name="P161" style:parent-style-name="Standard" style:family="paragraph">
      <style:text-properties fo:font-size="13pt" style:font-size-asian="13pt" style:font-size-complex="13pt" fo:language="ru" fo:country="RU"/>
    </style:style>
    <style:style style:name="P162" style:parent-style-name="Standard" style:family="paragraph">
      <style:text-properties fo:font-size="13pt" style:font-size-asian="13pt" style:font-size-complex="13pt" fo:language="ru" fo:country="RU"/>
    </style:style>
    <style:style style:name="P163" style:parent-style-name="Standard" style:family="paragraph">
      <style:text-properties fo:font-size="13pt" style:font-size-asian="13pt" style:font-size-complex="13pt" fo:language="ru" fo:country="RU"/>
    </style:style>
    <style:style style:name="P164" style:parent-style-name="Standard" style:family="paragraph">
      <style:text-properties fo:font-size="13pt" style:font-size-asian="13pt" style:font-size-complex="13pt" fo:language="ru" fo:country="RU"/>
    </style:style>
    <style:style style:name="P165" style:parent-style-name="Standard" style:family="paragraph">
      <style:text-properties fo:font-size="13pt" style:font-size-asian="13pt" style:font-size-complex="13pt" fo:language="ru" fo:country="RU"/>
    </style:style>
    <style:style style:name="P166" style:parent-style-name="Standard" style:family="paragraph">
      <style:text-properties fo:font-size="13pt" style:font-size-asian="13pt" style:font-size-complex="13pt" fo:language="ru" fo:country="RU"/>
    </style:style>
    <style:style style:name="P167" style:parent-style-name="Standard" style:family="paragraph">
      <style:text-properties fo:font-size="13pt" style:font-size-asian="13pt" style:font-size-complex="13pt" fo:language="ru" fo:country="RU"/>
    </style:style>
    <style:style style:name="P168" style:parent-style-name="Standard" style:family="paragraph">
      <style:text-properties fo:font-size="13pt" style:font-size-asian="13pt" style:font-size-complex="13pt" fo:language="ru" fo:country="RU"/>
    </style:style>
    <style:style style:name="T169" style:parent-style-name="Основнойшрифтабзаца" style:family="text">
      <style:text-properties fo:font-size="13pt" style:font-size-asian="13pt" style:font-size-complex="13pt" fo:language="ru" fo:country="RU"/>
    </style:style>
  </office:automatic-styles>
  <office:body>
    <office:text text:use-soft-page-breaks="true">
      <text:p text:style-name="P1"><text:tab/><text:tab/><text:tab/><text:tab/><text:tab/><text:s text:c="57"/><text:span text:style-name="T2">Приложение №1</text:span></text:p>
      <text:p text:style-name="Standard"><text:span text:style-name="T3"><text:s text:c="107"/>к постановлению</text:span></text:p>
      <text:p text:style-name="P4"><text:s text:c="61"/><text:s text:c="46"/>Администрации города</text:p>
      <text:p text:style-name="Standard"><text:span text:style-name="T5"><text:s text:c="107"/></text:span><text:span text:style-name="T6">04.12.2017 <text:s text:c="2"/></text:span><text:span text:style-name="T7">№<text:s/></text:span><text:span text:style-name="T8">1921-</text:span><text:span text:style-name="T9">п <text:s text:c="2"/></text:span></text:p>
      <text:p text:style-name="P10"/>
      <text:p text:style-name="P11"><text:span text:style-name="T12">Положение о</text:span><text:span text:style-name="T13"><text:s/>конкурсе</text:span></text:p>
      <text:p text:style-name="P14"><text:span text:style-name="T15">на лучшее предложение<text:s/></text:span><text:span text:style-name="T16">по созданию</text:span><text:span text:style-name="T17"><text:s/>условий для государственной регистрации брака в торжественной обстановке по желанию лиц, вступающих в брак</text:span></text:p>
      <text:p text:style-name="P18"/>
      <text:list text:style-name="WW8Num1">
        <text:list-item text:start-value="1">
          <text:p text:style-name="P19">Цель конкурса.</text:p>
        </text:list-item>
      </text:list>
      <text:p text:style-name="P20">Целью проведения конкурса является<text:s/>выбор нежилого помещения в городе Обнинске для проведения органом ЗАГС церемонии бракосочетания с<text:s/>целью<text:s/>обеспечения торжественной обстановки при государственной регистрации брака по желанию лиц, вступающих в брак.</text:p>
      <text:list text:style-name="WW8Num1" text:continue-numbering="true">
        <text:list-item>
          <text:p text:style-name="P21"><text:span text:style-name="T22">У</text:span><text:span text:style-name="T23">словия</text:span><text:span text:style-name="T24"><text:s/>конкурса</text:span></text:p>
        </text:list-item>
      </text:list>
      <text:p text:style-name="P25">Участником конкурса может стать любой гражданин,<text:s/>имеющий статус<text:s/>индивидуального предпринимателя<text:s/>или юридическое лицо,<text:s/>в собственности которых<text:s/>находятся нежилые помещения, отвечающие перечисленным условиям (Приложение № 2).<text:s/><text:s/>Заявка на участие в конкурсе<text:s/>представляется<text:s/>в оргкомитет конкурса по адресу:<text:s/>ул.Шацкого, д.14,<text:s/>ЗАГС,<text:s/>каб. № 4 до 19<text:s/>декабря <text:s/>2017 года<text:s/>и должна содержать<text:s/>слудующую информацию: фамилию, имя, отчество или название организации,<text:s/>ФИО руководителя,<text:s/>контактные<text:s/>телефоны.</text:p>
      <text:p text:style-name="P26">Также, представляется копия технического паспорта здания и предложения (по возможности) в соответствии с приложением № 2.</text:p>
      <text:list text:style-name="WW8Num1" text:continue-numbering="true">
        <text:list-item>
          <text:p text:style-name="P27"><text:span text:style-name="T28">Сроки и п</text:span><text:span text:style-name="T29">орядок<text:s/></text:span><text:span text:style-name="T30">проведения конкурса</text:span></text:p>
        </text:list-item>
      </text:list>
      <text:p text:style-name="P31"><text:span text:style-name="T32"><text:s text:c="5"/>3.</text:span><text:span text:style-name="T33">1. Конкурс проводится с 06.12.2017 до 25.12.2017;</text:span></text:p>
      <text:p text:style-name="P34"><text:s text:c="5"/>3.2.<text:s/>Организация проведения конкурса возлагается на оргкомитет;</text:p>
      <text:p text:style-name="P35"><text:span text:style-name="T36"><text:s text:c="5"/>3.3.<text:s/></text:span><text:span text:style-name="T37">Оргкомитет:</text:span></text:p>
      <text:p text:style-name="P38"><text:span text:style-name="T39"><text:s text:c="3"/>3.3.1. Д</text:span><text:span text:style-name="T40">оводит информацию о проведении конкурса в<text:s/></text:span><text:span text:style-name="T41">городских<text:s/></text:span><text:span text:style-name="T42">СМИ, а также на<text:s/></text:span><text:span text:style-name="T43">официальном<text:s/></text:span><text:span text:style-name="T44">информационном портале</text:span><text:span text:style-name="T45"><text:s/>Администрации города<text:s/></text:span><text:span text:style-name="T46">www</text:span><text:span text:style-name="T47">.</text:span><text:span text:style-name="T48">admobninsk</text:span><text:span text:style-name="T49">.</text:span><text:span text:style-name="T50">ru</text:span><text:span text:style-name="T51">.</text:span><text:span text:style-name="T52"><text:s/>В информации публикуются необходимые условия, которые должны быть раскрыты в представленных<text:s/></text:span><text:span text:style-name="T53">заявках</text:span><text:span text:style-name="T54">.<text:s/></text:span><text:span text:style-name="T55">Заявки</text:span><text:span text:style-name="T56"><text:s/>отправляются участниками по почте (в том числе на электронный адрес<text:s/></text:span><text:a xlink:href="mailto:pomeshikova@admobninsk.ru" office:target-frame-name="_top" xlink:show="replace"><text:span text:style-name="T57">zags</text:span><text:span text:style-name="T58">_</text:span></text:a><text:a xlink:href="mailto:pomeshikova@admobninsk.ru" office:target-frame-name="_top" xlink:show="replace"><text:span text:style-name="T59">obn</text:span></text:a><text:a xlink:href="mailto:pomeshikova@admobninsk.ru" office:target-frame-name="_top" xlink:show="replace"><text:span text:style-name="T60">@</text:span><text:span text:style-name="T61">adm</text:span><text:span text:style-name="T62">.</text:span><text:span text:style-name="T63">k</text:span></text:a><text:a xlink:href="mailto:pomeshikova@admobninsk.ru" office:target-frame-name="_top" xlink:show="replace"><text:span text:style-name="T64">aluga</text:span></text:a><text:a xlink:href="mailto:pomeshikova@admobninsk.ru" office:target-frame-name="_top" xlink:show="replace"><text:span text:style-name="T65">.</text:span><text:span text:style-name="T66">ru</text:span></text:a><text:span text:style-name="T67">), по факсу <text:s/>(484)396-77-51, либо представляются <text:s/>непосредственно в оргкомитет конкурса.</text:span></text:p>
      <text:p text:style-name="P68"><text:s text:c="4"/>3.3.2. До 25.12.2017 г.<text:s/>рассматривает заявки, поступившие от участников<text:s/>и дополнительные условия (если имеются)<text:s/>.</text:p>
      <text:p text:style-name="P69"><text:s text:c="4"/>3.3.3. До<text:s/>26.12.2017 г. подводит итоги конкурса и определяет три<text:s/>лучших предложения. Каждое необходимое условие, соответствующее условиям конкурса,<text:s/>и дополнительное предложение<text:s/>оценивается в 1 балл.<text:s/>Лицами, представившими лучшие предложения,<text:s text:c="2"/>признаются участники, набравшие наибольшее количество баллов. По результатам конкурса с<text:s/>этими лицами<text:s/>заключается договор о<text:s/>безвоздмездном<text:s/>предоставлении ими во временное пользование нежилых помещений и имущества с целью создания условий для торжественной<text:s/>регистрации брака в городе Обнинске на 2018 год.</text:p>
      <text:p text:style-name="P70"><text:span text:style-name="T71"><text:s/>3.4. Результаты конкурса освещаются в средствах массовой информации<text:s/></text:span><text:span text:style-name="T72">города<text:s/></text:span><text:span text:style-name="T73">и размещаются на официальном<text:s/></text:span><text:span text:style-name="T74">информационном портале</text:span><text:span text:style-name="T75"><text:s/>Администрации города:<text:s/></text:span><text:span text:style-name="T76">www</text:span><text:span text:style-name="T77">.</text:span><text:span text:style-name="T78">admobninsk</text:span><text:span text:style-name="T79">.</text:span><text:span text:style-name="T80">ru</text:span><text:span text:style-name="T81">.</text:span></text:p>
      <text:p text:style-name="P82"/>
      <text:soft-page-break/>
      <text:p text:style-name="P83"><text:s text:c="36"/><text:s text:c="32"/>Приложение № 2</text:p>
      <text:p text:style-name="P84"><text:s text:c="68"/>к постановлению <text:s text:c="88"/></text:p>
      <text:p text:style-name="P85"><text:s text:c="35"/><text:s text:c="43"/>Администрации города</text:p>
      <text:p text:style-name="P86"><text:span text:style-name="T87"><text:s text:c="76"/></text:span><text:span text:style-name="T88">04.12.2017 <text:s text:c="2"/></text:span><text:span text:style-name="T89">№<text:s/></text:span><text:span text:style-name="T90"><text:s/></text:span><text:span text:style-name="T91">1921-п</text:span></text:p>
      <text:p text:style-name="P92"/>
      <text:p text:style-name="P93"/>
      <text:p text:style-name="P94"/>
      <text:p text:style-name="P95"/>
      <text:p text:style-name="P96"/>
      <text:p text:style-name="P97">Необходимые условия конкурса</text:p>
      <text:p text:style-name="P98"><text:s/>по созданию условий для торжественной</text:p>
      <text:p text:style-name="P99"><text:s/>регистрации брака<text:s/>в г.Обнинске:</text:p>
      <text:p text:style-name="P100"/>
      <text:list text:style-name="WW8Num2">
        <text:list-item text:start-value="1">
          <text:p text:style-name="P101">Отдельный кабинет, оборудованный необходимой мебелью с соблюдением конфиденциальности, для сотрудников<text:s/>отдела<text:s/>ЗАГС площадью не менее 12 кв.м. с оборудованным рабочим местом</text:p>
        </text:list-item>
        <text:list-item>
          <text:p text:style-name="P102">Нежилое помещение для проведения торжественной регистрации брака площадью не менее 100 кв.м.</text:p>
        </text:list-item>
        <text:list-item>
          <text:p text:style-name="P103">Зал отдыха не менее 50 кв.м.</text:p>
        </text:list-item>
        <text:list-item>
          <text:p text:style-name="P104">Комната для жениха и невесты не менее 15 кв.м</text:p>
        </text:list-item>
        <text:list-item>
          <text:p text:style-name="P105">Стол письменный.</text:p>
        </text:list-item>
        <text:list-item>
          <text:p text:style-name="P106">Стулья — 2 шт.</text:p>
        </text:list-item>
        <text:list-item>
          <text:p text:style-name="P107">Щит с изображением герба РФ</text:p>
        </text:list-item>
        <text:list-item>
          <text:p text:style-name="P108">Флаг РФ на флагштоке</text:p>
        </text:list-item>
        <text:list-item>
          <text:p text:style-name="P109"><text:span text:style-name="T110">Набор</text:span><text:span text:style-name="T111"><text:s/>письменный настольный</text:span></text:p>
        </text:list-item>
        <text:list-item>
          <text:p text:style-name="P112">Папка для подписей</text:p>
        </text:list-item>
      </text:list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><text:span text:style-name="T137"><text:s text:c="67"/></text:span><text:span text:style-name="T138">Приложение № 3</text:span></text:p>
      <text:p text:style-name="P139"><text:s text:c="68"/>к постановлению<text:s/><text:s text:c="88"/></text:p>
      <text:p text:style-name="P140"><text:s text:c="78"/>Администрации города</text:p>
      <text:p text:style-name="P141"><text:span text:style-name="T142"><text:s text:c="67"/></text:span><text:span text:style-name="T143"><text:s text:c="9"/></text:span><text:span text:style-name="T144">04.12.2017 <text:s text:c="2"/></text:span><text:span text:style-name="T145">№<text:s/></text:span><text:span text:style-name="T146"><text:s/></text:span><text:span text:style-name="T147">1921-п</text:span></text:p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>Состав оргкомитета</text:p>
      <text:p text:style-name="P156"/>
      <text:p text:style-name="P157">Председатель оргкомитета:</text:p>
      <text:p text:style-name="P158"/>
      <text:p text:style-name="P159"><text:s text:c="11"/>Башкатова К.С. - заместитель главы Администрации города по вопросам управления делами.</text:p>
      <text:p text:style-name="P160"/>
      <text:p text:style-name="P161"/>
      <text:p text:style-name="P162">Члены оргкомитета:</text:p>
      <text:p text:style-name="P163"/>
      <text:p text:style-name="P164"><text:s text:c="11"/>Степанов С.А. - начальник Управления делами Администрации;</text:p>
      <text:p text:style-name="P165"><text:s text:c="11"/>Синецкина Л.А. - начальник отдела ЗАГС Администрации города;</text:p>
      <text:p text:style-name="P166"><text:s text:c="11"/>Жукова<text:s/>Т.И.<text:s/>-<text:s/>заместитель начальника отдела ЗАГС;</text:p>
      <text:p text:style-name="P167"><text:s text:c="11"/>Кошелева Н.Н. -<text:s/>главный специалист<text:s/>отдела КП и МС Администрации города.<text:s text:c="8"/></text:p>
      <text:p text:style-name="P168"><text:s text:c="10"/></text:p>
      <text:p text:style-name="Standard"><text:span text:style-name="T169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text-properties fo:hyphenate="false"/>
    </style:style>
    <style:style style:name="Заголовок2" style:display-name="Заголовок 2" style:family="paragraph" style:parent-style-name="Название" style:next-style-name="Textbody" style:default-outline-level="2">
      <style:text-properties fo:font-style="italic" style:font-style-asian="italic" style:font-style-complex="italic" fo:font-size="14pt" style:font-size-asian="14pt" style:font-size-complex="14pt" fo:hyphenate="false"/>
    </style:style>
    <style:style style:name="Заголовок3" style:display-name="Заголовок 3" style:family="paragraph" style:parent-style-name="Название" style:next-style-name="Textbody" style:default-outline-level="3">
      <style:text-properties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Lucida Sans Unicode" fo:font-weight="bold" style:font-weight-asian="bold" style:font-weight-complex="bold" fo:font-size="18pt" style:font-size-asian="18pt" style:font-size-complex="1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text-properties fo:font-style="italic" style:font-style-asian="italic" style:font-style-complex="italic" fo:font-size="14pt" style:font-size-asian="14pt" style:font-size-complex="14pt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>
      <style:text-properties fo:font-weight="normal" style:font-weight-asian="normal" style:font-weight-complex="normal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fo:font-weight="normal" style:font-weight-asian="normal" style:font-weight-complex="normal"/>
    </style:style>
    <style:style style:name="WW8Num2z1" style:display-name="WW8Num2z1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_CharLFO1LVL2" style:family="text">
      <style:text-properties fo:font-weight="normal" style:font-weight-asian="normal" style:font-weight-complex="normal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 style:font-weight-complex="normal"/>
    </style:style>
    <style:style style:name="WW_CharLFO2LVL3" style:family="text">
      <style:text-properties fo:font-weight="normal" style:font-weight-asian="normal" style:font-weight-complex="norma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ess</meta:initial-creator>
    <dc:creator>press</dc:creator>
    <meta:creation-date>2017-12-05T12:20:00Z</meta:creation-date>
    <dc:date>2017-12-05T12:20:00Z</dc:date>
    <meta:print-date>2017-12-05T14:58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10" meta:word-count="779" meta:character-count="5214" meta:row-count="37" meta:non-whitespace-character-count="4445"/>
  </office:meta>
</office:document-meta>
</file>